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pple pie :</text:p>
      <text:p text:style-name="Text_20_body">-Six apples choice, cut and cored</text:p>
      <text:p text:style-name="Text_20_body">-One cup of sugar </text:p>
      <text:p text:style-name="Text_20_body">-two spoons a soup of flour</text:p>
      <text:p text:style-name="Text_20_body">-One spoon a coffee of cinnamon-vanilla</text:p>
      <text:p text:style-name="Text_20_body">-Four spoons a soup of drink no salty</text:p>
      <text:p text:style-name="Text_20_body">-One leg a pie </text:p>
      <text:p text:style-name="Text_20_body">cut a apple. Put all the ingredients in a bowl and mix .</text:p>
      <text:p text:style-name="Text_20_body">Put the leg in the oven and cook thirty minute 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6T17:08:09.274000000</meta:creation-date>
    <dc:date>2021-04-26T17:09:09.882000000</dc:date>
    <meta:editing-duration>PT1M10S</meta:editing-duration>
    <meta:editing-cycles>1</meta:editing-cycles>
    <meta:document-statistic meta:table-count="0" meta:image-count="0" meta:object-count="0" meta:page-count="1" meta:paragraph-count="9" meta:word-count="61" meta:character-count="284" meta:non-whitespace-character-count="230"/>
    <meta:generator>LibreOffice/7.1.2.2$Windows_X86_64 LibreOffice_project/8a45595d069ef5570103caea1b71cc9d82b2aae4</meta:generator>
  </office:meta>
</office:document-meta>
</file>