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P3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115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dd8484" style:text-line-through-style="none" style:text-position="0% 100%" style:font-name="Comic Sans MS" fo:font-size="16pt" fo:font-style="normal" style:text-underline-style="none" fo:font-weight="bold" style:font-name-asian="Comic Sans MS1" style:font-size-asian="16pt" style:font-style-asian="normal" style:font-weight-asian="bold" style:font-name-complex="Comic Sans MS1" style:font-size-complex="16pt"/>
    </style:style>
    <style:style style:name="T2" style:family="text">
      <style:text-properties fo:font-variant="normal" fo:text-transform="none" fo:color="#dd8484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T4" style:family="text">
      <style:text-properties fo:font-variant="normal" fo:text-transform="none" fo:color="#00000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5" style:family="text">
      <style:text-properties fo:font-variant="normal" fo:text-transform="none" fo:color="#809ec2" style:text-line-through-style="none" style:text-position="0% 100%" style:font-name="Comic Sans MS" fo:font-size="11pt" fo:font-style="normal" style:text-underline-style="none" fo:font-weight="bold" style:font-name-asian="Comic Sans MS1" style:font-size-asian="11pt" style:font-style-asian="normal" style:font-weight-asian="bold" style:font-name-complex="Comic Sans MS1" style:font-size-complex="11pt"/>
    </style:style>
    <style:style style:name="T6" style:family="text">
      <style:text-properties fo:font-variant="normal" fo:text-transform="none" fo:color="#809ec2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7" style:family="text">
      <style:text-properties fo:font-variant="normal" fo:text-transform="none" fo:color="#004dbb" style:text-line-through-style="none" style:text-position="0% 100%" style:font-name="Comic Sans MS" fo:font-size="12pt" fo:font-style="normal" style:text-underline-style="none" fo:font-weight="bold" style:font-name-asian="Comic Sans MS1" style:font-size-asian="12pt" style:font-style-asian="normal" style:font-weight-asian="bold" style:font-name-complex="Comic Sans MS1" style:font-size-complex="12pt"/>
    </style:style>
    <style:style style:name="T8" style:family="text">
      <style:text-properties fo:font-variant="normal" fo:text-transform="none" fo:color="#9b00d3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9" style:family="text">
      <style:text-properties fo:font-variant="normal" fo:text-transform="none" fo:color="#f3a447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0" style:family="text">
      <style:text-properties fo:font-variant="normal" fo:text-transform="none" fo:color="#d19049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1" style:family="text">
      <style:text-properties fo:font-variant="normal" fo:text-transform="none" fo:color="#a5b592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2" style:family="text">
      <style:text-properties fo:font-variant="normal" fo:text-transform="none" fo:color="#00b05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3" style:family="text">
      <style:text-properties fo:font-variant="normal" fo:text-transform="none" fo:color="#ccb40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4" style:family="text">
      <style:text-properties fo:font-variant="normal" fo:text-transform="none" fo:color="#ff000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5" style:family="text">
      <style:text-properties fo:font-variant="normal" fo:text-transform="none" fo:color="#4bacc6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6" style:family="text">
      <style:text-properties fo:font-variant="normal" fo:text-transform="none" fo:color="#9bbb59" style:text-line-through-style="none" style:text-position="0% 100%" style:font-name="Comic Sans MS" fo:font-size="12pt" fo:font-style="normal" style:text-underline-style="none" fo:font-weight="bold" style:font-name-asian="Comic Sans MS1" style:font-size-asian="12pt" style:font-style-asian="normal" style:font-weight-asian="bold" style:font-name-complex="Comic Sans MS1" style:font-size-complex="12pt"/>
    </style:style>
    <style:style style:name="T17" style:family="text">
      <style:text-properties fo:font-variant="normal" fo:text-transform="none" fo:color="#9bbb59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8" style:family="text">
      <style:text-properties fo:font-variant="normal" fo:text-transform="none" fo:color="#80ffff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19" style:family="text">
      <style:text-properties fo:font-variant="normal" fo:text-transform="none" fo:color="#9c85c0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20" style:family="text">
      <style:text-properties fo:font-variant="normal" fo:text-transform="none" fo:color="#4f81bd" style:text-line-through-style="none" style:text-position="0% 100%" style:font-name="Comic Sans MS" fo:font-size="12pt" fo:font-style="normal" style:text-underline-style="none" fo:font-weight="bold" style:font-name-asian="Comic Sans MS1" style:font-size-asian="12pt" style:font-style-asian="normal" style:font-weight-asian="bold" style:font-name-complex="Comic Sans MS1" style:font-size-complex="12pt"/>
    </style:style>
    <style:style style:name="T21" style:family="text">
      <style:text-properties fo:font-variant="normal" fo:text-transform="none" fo:color="#646b86" style:text-line-through-styl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22" style:family="text">
      <style:text-properties fo:font-variant="normal" fo:text-transform="none" fo:color="#c0504d" style:text-line-through-style="none" style:text-position="0% 100%" style:font-name="Comic Sans MS" fo:font-size="11pt" fo:font-style="normal" style:text-underline-style="none" fo:font-weight="bold" style:font-name-asian="Comic Sans MS1" style:font-size-asian="11pt" style:font-style-asian="normal" style:font-weight-asian="bold" style:font-name-complex="Comic Sans MS1" style:font-size-complex="11pt"/>
    </style:style>
    <style:style style:name="T23" style:family="text">
      <style:text-properties fo:font-variant="normal" fo:text-transform="none" fo:color="#c0504d" style:text-line-through-style="none" style:text-position="0% 100%" style:font-name="Comic Sans MS" fo:font-size="16pt" fo:font-style="normal" style:text-underline-style="none" fo:font-weight="bold" style:font-name-asian="Comic Sans MS1" style:font-size-asian="16pt" style:font-style-asian="normal" style:font-weight-asian="bold" style:font-name-complex="Comic Sans MS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A</text:span></text:p>
      <text:p text:style-name="P1"><text:span text:style-name="T1">PRÉSENTATION</text:span></text:p>
      <text:p text:style-name="P2"/>
      <text:p text:style-name="P1"><text:span text:style-name="T5">BONJOUR; SALUT!</text:span></text:p>
      <text:p text:style-name="P1"><text:span text:style-name="T4">Je suis</text:span><text:span text:style-name="T7"> Martina</text:span><text:span text:style-name="T4">, j'ai 11 ans et je pratique la </text:span><text:span text:style-name="T8">danse</text:span><text:span text:style-name="T4"> depuis que j'ai 4 ans et en ce moment je suis devant l'ordinateur en train d'écrire ce texte mais j'aimerais être à la</text:span><text:span text:style-name="T2"> Scala de Milan </text:span><text:span text:style-name="T4">en train de </text:span><text:span text:style-name="T9">danser</text:span><text:span text:style-name="T4"> ou de jouer devant le monde entier ou de</text:span><text:span text:style-name="T6"> jouer du piano </text:span><text:span text:style-name="T4">dans un orchestre, mais je suis né le </text:span><text:span text:style-name="T10">3 janvier 2009 </text:span><text:span text:style-name="T4">et je suis enfant unique.</text:span></text:p>
      <text:p text:style-name="P1"><text:span text:style-name="T4"><text:s/>J'ai 2 perroquets 1 chien 1 chat 1 tortue.</text:span></text:p>
      <text:p text:style-name="P1"><text:span text:style-name="T4">ma mère s'appelle </text:span><text:span text:style-name="T11">Alessandra</text:span><text:span text:style-name="T4"> et elle a 52 ans et travaille dans une boutique au centre de </text:span><text:span text:style-name="T12">florence</text:span></text:p>
      <text:p text:style-name="P1"><text:span text:style-name="T4">et il travaille tous les jours sauf le dimanche, à la place mon père s'appelle </text:span><text:span text:style-name="T13">Tommaso</text:span><text:span text:style-name="T4"> et il a 47 ans il travaille chez GKN (usine où sont fabriqués des produits pour machines)</text:span><text:span text:style-name="T14"> </text:span><text:span text:style-name="T15">PRATIQUEMENT JE NE SUIS QUE GRANDMA!</text:span></text:p>
      <text:p text:style-name="P1"><text:span text:style-name="T4">malgré tout je vis à San Francesco et je vais à l'école </text:span><text:span text:style-name="T16">Lorenzo Ghiberti</text:span></text:p>
      <text:p text:style-name="P1"><text:span text:style-name="T4">et je suis en </text:span><text:span text:style-name="T18">2c</text:span><text:span text:style-name="T4">, dans ma classe il y a 12 femmes et 11 hommes; ma matière préférée est la musique: ma chanson préférée est <text:s/></text:span><text:span text:style-name="T19">MI GENTE </text:span><text:span text:style-name="T4">et mon chanteur préféré est </text:span><text:span text:style-name="T9">PSYCHOLOGISTES.</text:span></text:p>
      <text:p text:style-name="P1"><text:span text:style-name="T20">Quand je serai grande</text:span><text:span text:style-name="T4">, j'aimerais être </text:span><text:span text:style-name="T17">comédienne</text:span><text:span text:style-name="T4"> et donc en tant qu'université je devrai faire de la linguistique, mes langues préférées sont le </text:span><text:span text:style-name="T21">français et l'anglais. </text:span></text:p>
      <text:p text:style-name="P3"/>
      <text:p text:style-name="P1"><text:span text:style-name="T22"><text:s/></text:span><text:span text:style-name="T23">Au revoir et passez une bonne journé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1" meta:word-count="220" meta:character-count="1180"/>
    <meta:generator>OpenOffice/4.1.1$Win32 OpenOffice.org_project/411m6$Build-9775</meta:generator>
  </office:meta>
</office:document-meta>
</file>