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Open Sans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 fo:orphans="2" fo:widows="2" fo:padding="0cm" fo:border="none"/>
    </style:style>
    <style:style style:name="P4" style:family="paragraph" style:parent-style-name="Text_20_body" style:list-style-name="L2">
      <style:paragraph-properties fo:margin-top="0cm" fo:margin-bottom="0cm" fo:text-align="center" style:justify-single-word="false" fo:orphans="2" fo:widows="2" fo:padding="0cm" fo:border="none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f3735" style:font-name="Source Sans Pro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f3735" style:font-name="Source Sans Pro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f3735" style:font-name="Source Sans Pro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735" style:font-name="Source Sans Pro" fo:font-size="13.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735" style:font-name="Open Sans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735" style:font-name="Open Sans" fo:font-size="20pt" fo:letter-spacing="normal" fo:font-style="normal" fo:font-weight="normal" style:font-size-asian="20pt" style:font-size-complex="20pt"/>
    </style:style>
    <style:style style:name="P11" style:family="paragraph" style:parent-style-name="Text_20_body" style:list-style-name="L1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3f3735" fo:letter-spacing="normal"/>
    </style:style>
    <style:style style:name="P12" style:family="paragraph" style:parent-style-name="Text_20_body" style:list-style-name="L2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3f3735" fo:letter-spacing="normal"/>
    </style:style>
    <style:style style:name="P13" style:family="paragraph" style:parent-style-name="Text_20_body">
      <style:paragraph-properties fo:margin-top="0.794cm" fo:margin-bottom="0.794cm" fo:orphans="2" fo:widows="2" fo:padding="0cm" fo:border="none"/>
      <style:text-properties fo:font-variant="normal" fo:text-transform="none" fo:color="#3f3735" style:font-name="Open Sans" fo:font-size="10.5pt" fo:letter-spacing="normal" fo:font-style="normal" fo:font-weight="normal" fo:background-color="#efefef"/>
    </style:style>
    <style:style style:name="P14" style:family="paragraph" style:parent-style-name="Text_20_body">
      <style:paragraph-properties fo:margin-top="0.794cm" fo:margin-bottom="0.794cm" fo:orphans="2" fo:widows="2" fo:padding="0cm" fo:border="none"/>
      <style:text-properties fo:font-variant="normal" fo:text-transform="none" fo:color="#3f3735" style:font-name="Open Sans" fo:font-size="13.5pt" fo:letter-spacing="normal" fo:font-style="normal" fo:font-weight="bold"/>
    </style:style>
    <style:style style:name="P15" style:family="paragraph" style:parent-style-name="Text_20_body">
      <style:paragraph-properties fo:margin-top="0.794cm" fo:margin-bottom="0.794cm" fo:orphans="2" fo:widows="2" fo:padding="0cm" fo:border="none"/>
      <style:text-properties fo:font-variant="normal" fo:text-transform="none" fo:color="#3f3735" style:font-name="Open Sans" fo:font-size="20pt" fo:letter-spacing="normal" fo:font-style="normal" fo:font-weight="bold" fo:background-color="#efefef" style:font-size-asian="20pt" style:font-size-complex="20pt"/>
    </style:style>
    <style:style style:name="P16" style:family="paragraph" style:parent-style-name="Text_20_body">
      <style:paragraph-properties fo:margin-top="0.794cm" fo:margin-bottom="0.794cm" fo:orphans="2" fo:widows="2" fo:padding="0cm" fo:border="none"/>
      <style:text-properties fo:font-variant="normal" fo:text-transform="none" fo:color="#3f3735" style:font-name="Open Sans" fo:font-size="20pt" fo:letter-spacing="normal" fo:font-style="normal" fo:font-weight="bold" style:font-size-asian="20pt" style:font-size-complex="20pt"/>
    </style:style>
    <style:style style:name="P17" style:family="paragraph" style:parent-style-name="Text_20_body">
      <style:paragraph-properties fo:margin-top="0.794cm" fo:margin-bottom="0.794cm" fo:orphans="2" fo:widows="2" fo:padding="0cm" fo:border="none"/>
      <style:text-properties fo:font-variant="normal" fo:text-transform="none" fo:color="#3f3735" style:font-name="Open Sans" fo:font-size="20pt" fo:letter-spacing="normal" fo:font-style="normal" fo:font-weight="normal" fo:background-color="#efefef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3f3735" style:font-name="Source Sans Pro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f3735" style:font-name="Source Sans Pro" fo:font-size="22pt" fo:letter-spacing="normal" fo:font-style="normal" fo:font-weight="bold" style:font-size-asian="22pt" style:font-size-complex="22pt"/>
    </style:style>
    <style:style style:name="T5" style:family="text">
      <style:text-properties fo:font-weight="bold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02cm solid #c9bdb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397cm" draw:z-index="15">
        <draw:text-box fo:min-height="0.397cm">
          <text:p text:style-name="Text_20_body"/>
        </draw:text-box>
      </draw:frame>
      <draw:frame draw:style-name="fr1" draw:name="Cadre2" text:anchor-type="page" text:anchor-page-number="1" svg:x="0cm" svg:y="0cm" svg:width="0.397cm" draw:z-index="16">
        <draw:text-box fo:min-height="0.397cm">
          <text:p text:style-name="Text_20_body"/>
        </draw:text-box>
      </draw:frame>
      <draw:frame draw:style-name="fr1" draw:name="Cadre3" text:anchor-type="page" text:anchor-page-number="1" svg:x="0cm" svg:y="0cm" svg:width="0.397cm" draw:z-index="17">
        <draw:text-box fo:min-height="0.397cm">
          <text:p text:style-name="Text_20_body"/>
        </draw:text-box>
      </draw:frame>
      <draw:frame draw:style-name="fr1" draw:name="Cadre4" text:anchor-type="page" text:anchor-page-number="1" svg:x="0cm" svg:y="0cm" svg:width="0.397cm" draw:z-index="18">
        <draw:text-box fo:min-height="0.397cm">
          <text:p text:style-name="Text_20_body"/>
        </draw:text-box>
      </draw:frame>
      <draw:frame draw:style-name="fr1" draw:name="Cadre5" text:anchor-type="page" text:anchor-page-number="1" svg:x="0cm" svg:y="0cm" svg:width="0.397cm" draw:z-index="19">
        <draw:text-box fo:min-height="0.397cm">
          <text:p text:style-name="Text_20_body"/>
        </draw:text-box>
      </draw:frame>
      <draw:frame draw:style-name="fr1" draw:name="Cadre6" text:anchor-type="page" text:anchor-page-number="1" svg:x="0cm" svg:y="0cm" svg:width="0.397cm" draw:z-index="20">
        <draw:text-box fo:min-height="0.397cm">
          <text:p text:style-name="Text_20_body"/>
        </draw:text-box>
      </draw:frame>
      <draw:frame draw:style-name="fr1" draw:name="Cadre7" text:anchor-type="page" text:anchor-page-number="1" svg:x="0cm" svg:y="0cm" svg:width="0.397cm" draw:z-index="21">
        <draw:text-box fo:min-height="0.397cm">
          <text:p text:style-name="Text_20_body"/>
        </draw:text-box>
      </draw:frame>
      <draw:frame draw:style-name="fr1" draw:name="Cadre8" text:anchor-type="page" text:anchor-page-number="1" svg:x="0cm" svg:y="0cm" svg:width="0.397cm" draw:z-index="22">
        <draw:text-box fo:min-height="0.397cm">
          <text:p text:style-name="Text_20_body"/>
        </draw:text-box>
      </draw:frame>
      <draw:frame draw:style-name="fr1" draw:name="Cadre9" text:anchor-type="page" text:anchor-page-number="1" svg:x="0cm" svg:y="0cm" svg:width="0.397cm" draw:z-index="23">
        <draw:text-box fo:min-height="0.397cm">
          <text:p text:style-name="Text_20_body"/>
        </draw:text-box>
      </draw:frame>
      <draw:frame draw:style-name="fr1" draw:name="Cadre10" text:anchor-type="page" text:anchor-page-number="1" svg:x="0cm" svg:y="0cm" svg:width="0.397cm" draw:z-index="24">
        <draw:text-box fo:min-height="0.397cm">
          <text:p text:style-name="Text_20_body"/>
        </draw:text-box>
      </draw:frame>
      <draw:frame draw:style-name="fr1" draw:name="Cadre11" text:anchor-type="page" text:anchor-page-number="1" svg:x="0cm" svg:y="0cm" svg:width="0.397cm" draw:z-index="25">
        <draw:text-box fo:min-height="0.397cm">
          <text:p text:style-name="Text_20_body"/>
        </draw:text-box>
      </draw:frame>
      <draw:frame draw:style-name="fr1" draw:name="Cadre12" text:anchor-type="page" text:anchor-page-number="1" svg:x="0cm" svg:y="0cm" svg:width="0.397cm" draw:z-index="26">
        <draw:text-box fo:min-height="0.397cm">
          <text:p text:style-name="Text_20_body"/>
        </draw:text-box>
      </draw:frame>
      <draw:frame draw:style-name="fr1" draw:name="Cadre13" text:anchor-type="page" text:anchor-page-number="1" svg:x="0cm" svg:y="0cm" svg:width="0.397cm" draw:z-index="27">
        <draw:text-box fo:min-height="0.397cm">
          <text:p text:style-name="Text_20_body"/>
        </draw:text-box>
      </draw:frame>
      <draw:frame draw:style-name="fr1" draw:name="Cadre14" text:anchor-type="page" text:anchor-page-number="1" svg:x="0cm" svg:y="0cm" svg:width="0.397cm" draw:z-index="28">
        <draw:text-box fo:min-height="0.397cm">
          <text:p text:style-name="Text_20_body"/>
        </draw:text-box>
      </draw:frame>
      <draw:frame draw:style-name="fr1" draw:name="Cadre15" text:anchor-type="page" text:anchor-page-number="1" svg:x="0cm" svg:y="0cm" svg:width="0.397cm" draw:z-index="29">
        <draw:text-box fo:min-height="0.397cm">
          <text:p text:style-name="Text_20_body"/>
        </draw:text-box>
      </draw:frame>
      <text:p text:style-name="Standard"><text:s text:c="39"/><text:span text:style-name="T1"><text:s text:c="5"/>FISH PIE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"/></text:span><text:span text:style-name="T4">Pour la purée (mash potatoes):</text:span></text:p>
      <text:list xml:id="list1532238976582485023" text:style-name="L1">
        <text:list-item>
          <text:p text:style-name="P11"><text:bookmark text:name="brand-ingredient__990"/><draw:frame draw:style-name="fr2" draw:name="images1" text:anchor-type="as-char" svg:width="2.117cm" svg:height="2.117cm" draw:z-index="0"><draw:image xlink:href="https://assets.afcdn.com/recipe/20170607/67687_w80h80c1cx350cy350.jpg" xlink:type="simple" xlink:show="embed" xlink:actuate="onLoad"/></draw:frame></text:p>
          <text:p text:style-name="P3"><text:a xlink:type="simple" xlink:href="https://www.amazon.fr/SEL-FIN-GUERANDE-BOITE-250G/dp/B005PTRQNK/?tag=mt-i-990-21" office:target-frame-name="_blank" xlink:show="new" text:style-name="Internet_20_link" text:visited-style-name="Visited_20_Internet_20_Link"><text:span text:style-name="T3">Sel</text:span></text:a></text:p>
        </text:list-item>
        <text:list-item>
          <text:p text:style-name="P11"><text:bookmark text:name="brand-ingredient__835"/><draw:frame draw:style-name="fr2" draw:name="images2" text:anchor-type="as-char" svg:width="2.117cm" svg:height="2.117cm" draw:z-index="1"><draw:image xlink:href="https://assets.afcdn.com/recipe/20170607/67563_w80h80c1cx350cy350.jpg" xlink:type="simple" xlink:show="embed" xlink:actuate="onLoad"/></draw:frame></text:p>
          <text:p text:style-name="P3"><text:a xlink:type="simple" xlink:href="https://www.amazon.fr/Poivre-Noir-Grain-Entier-Biologique/dp/B07NHGMKTM?tag=mt-i-835-21" office:target-frame-name="_blank" xlink:show="new" text:style-name="Internet_20_link" text:visited-style-name="Visited_20_Internet_20_Link"><text:span text:style-name="T3">Poivre et une cuillère à soupe de muscade en poudre</text:span></text:a></text:p>
        </text:list-item>
        <text:list-item>
          <text:p text:style-name="P11"><text:bookmark text:name="brand-ingredient__564"/><draw:frame draw:style-name="fr2" draw:name="images3" text:anchor-type="as-char" svg:width="2.117cm" svg:height="2.117cm" draw:z-index="2"><draw:image xlink:href="https://assets.afcdn.com/recipe/20170607/67388_w80h80c1cx350cy350.jpg" xlink:type="simple" xlink:show="embed" xlink:actuate="onLoad"/></draw:frame></text:p>
          <text:p text:style-name="P5"><text:span text:style-name="T5">20</text:span> <text:span text:style-name="T5">cl</text:span></text:p>
          <text:p text:style-name="P3"><text:a xlink:type="simple" xlink:href="https://www.amazon.fr/Monoprix-Lait-demi-écrémé-stérilisé-UHT/dp/B07DX7HYPW?tag=mt-i-150-21" office:target-frame-name="_blank" xlink:show="new" text:style-name="Internet_20_link" text:visited-style-name="Visited_20_Internet_20_Link"><text:span text:style-name="T3">Lait</text:span></text:a></text:p>
        </text:list-item>
        <text:list-item>
          <text:p text:style-name="P11"><text:bookmark text:name="brand-ingredient__844"/><draw:frame draw:style-name="fr2" draw:name="images4" text:anchor-type="as-char" svg:width="2.117cm" svg:height="2.117cm" draw:z-index="3"><draw:image xlink:href="https://assets.afcdn.com/recipe/20170607/67419_w80h80c1cx350cy350.jpg" xlink:type="simple" xlink:show="embed" xlink:actuate="onLoad"/></draw:frame></text:p>
          <text:p text:style-name="P5"><text:span text:style-name="T5">1</text:span> <text:span text:style-name="T5">kg</text:span></text:p>
          <text:p text:style-name="P3"><text:a xlink:type="simple" xlink:href="https://www.amazon.fr/Pomme-terre-Princesse-Amandine-catégorie/dp/B07DX6ZLDJ?tag=mt-i-844-21" office:target-frame-name="_blank" xlink:show="new" text:style-name="Internet_20_link" text:visited-style-name="Visited_20_Internet_20_Link"><text:span text:style-name="T3">Pomme de terre</text:span></text:a></text:p>
        </text:list-item>
        <text:list-item>
          <text:p text:style-name="P11"><draw:frame draw:style-name="fr2" draw:name="images5" text:anchor-type="as-char" svg:width="2.117cm" svg:height="2.117cm" draw:z-index="4"><draw:image xlink:href="https://assets.afcdn.com/recipe/20170619/68884_w80h80c1.jpg" xlink:type="simple" xlink:show="embed" xlink:actuate="onLoad"/></draw:frame></text:p>
          <text:p text:style-name="P5"><text:span text:style-name="T5">2</text:span> <text:span text:style-name="T5">cuillères à soupe</text:span></text:p>
          <text:p text:style-name="P5">Crème épaisse</text:p>
        </text:list-item>
        <text:list-item>
          <text:p text:style-name="P11"><draw:frame draw:style-name="fr2" draw:name="images6" text:anchor-type="as-char" svg:width="2.117cm" svg:height="2.117cm" draw:z-index="5"><draw:image xlink:href="https://assets.afcdn.com/recipe/20170607/67732_w80h80c1cx1484cy1346.jpg" xlink:type="simple" xlink:show="embed" xlink:actuate="onLoad"/></draw:frame></text:p>
          <text:p text:style-name="P5"><text:span text:style-name="T5">200</text:span> <text:span text:style-name="T5">g</text:span></text:p>
          <text:p text:style-name="P5">Fromage râpé (type cheddar ou à défaut gruyère)</text:p>
        </text:list-item>
      </text:list>
      <text:p text:style-name="P8">Pour la préparation à base de poisson:</text:p>
      <text:list xml:id="list9029164495840384865" text:style-name="L2">
        <text:list-item>
          <text:p text:style-name="P12"><text:bookmark text:name="brand-ingredient__943"/><text:soft-page-break/><draw:frame draw:style-name="fr2" draw:name="images7" text:anchor-type="as-char" svg:width="2.117cm" svg:height="2.117cm" draw:z-index="6"><draw:image xlink:href="https://assets.afcdn.com/recipe/20170607/67372_w80h80c1cx350cy350.jpg" xlink:type="simple" xlink:show="embed" xlink:actuate="onLoad"/></draw:frame></text:p>
          <text:p text:style-name="P6"><text:span text:style-name="T5">1</text:span> <text:span text:style-name="T5">cuillère à café</text:span></text:p>
          <text:p text:style-name="P4"><text:a xlink:type="simple" xlink:href="https://www.amazon.fr/Red-Gold-Safran-première-qualité/dp/B07L9HBKQT?tag=mt-i-943-21" office:target-frame-name="_blank" xlink:show="new" text:style-name="Internet_20_link" text:visited-style-name="Visited_20_Internet_20_Link"><text:span text:style-name="T3">Safran</text:span></text:a></text:p>
        </text:list-item>
        <text:list-item>
          <text:p text:style-name="P12"><text:bookmark text:name="brand-ingredient__796"/><draw:frame draw:style-name="fr2" draw:name="images8" text:anchor-type="as-char" svg:width="2.117cm" svg:height="2.117cm" draw:z-index="7"><draw:image xlink:href="https://assets.afcdn.com/recipe/20170607/67650_w80h80c1cx350cy350.jpg" xlink:type="simple" xlink:show="embed" xlink:actuate="onLoad"/></draw:frame></text:p>
          <text:p text:style-name="P6"><text:span text:style-name="T5">1</text:span> <text:span text:style-name="T5">bouquet</text:span></text:p>
          <text:p text:style-name="P4"><text:a xlink:type="simple" xlink:href="https://www.amazon.fr/Monoprix-Persil-frisé-La-botte/dp/B07DJ7JYB2?tag=mt-i-796-21" office:target-frame-name="_blank" xlink:show="new" text:style-name="Internet_20_link" text:visited-style-name="Visited_20_Internet_20_Link"><text:span text:style-name="T3">Persil</text:span></text:a></text:p>
        </text:list-item>
        <text:list-item>
          <text:p text:style-name="P12"><text:bookmark text:name="brand-ingredient__250"/><draw:frame draw:style-name="fr2" draw:name="images9" text:anchor-type="as-char" svg:width="2.117cm" svg:height="2.117cm" draw:z-index="8"><draw:image xlink:href="https://assets.afcdn.com/recipe/20170607/67457_w80h80c1cx350cy350.jpg" xlink:type="simple" xlink:show="embed" xlink:actuate="onLoad"/></draw:frame></text:p>
          <text:p text:style-name="P7">1</text:p>
          <text:p text:style-name="P4"><text:a xlink:type="simple" xlink:href="https://www.amazon.fr/Monoprix-Bio-CITRON-JAUNE-BIO/dp/B07DJ75RMD?tag=mt-i-250-21" office:target-frame-name="_blank" xlink:show="new" text:style-name="Internet_20_link" text:visited-style-name="Visited_20_Internet_20_Link"><text:span text:style-name="T3">Citron</text:span></text:a></text:p>
        </text:list-item>
        <text:list-item>
          <text:p text:style-name="P12"><text:bookmark text:name="brand-ingredient__1964"/><draw:frame draw:style-name="fr2" draw:name="images10" text:anchor-type="as-char" svg:width="2.117cm" svg:height="2.117cm" draw:z-index="9"><draw:image xlink:href="https://assets.afcdn.com/recipe/20200929/114493_w80h80c1cx1200cy1200.jpg" xlink:type="simple" xlink:show="embed" xlink:actuate="onLoad"/></draw:frame></text:p>
          <text:p text:style-name="P7">2</text:p>
          <text:p text:style-name="P4"><text:a xlink:type="simple" xlink:href="https://www.maggi.fr/kub-or?&amp;utm_source=Marmiton&amp;utm_medium=Display&amp;utm_content=IngredientKubOr_Habillageutm_campaign=MAGGI_MARMITONKUBOR_2020" office:target-frame-name="_blank" xlink:show="new" text:style-name="Internet_20_link" text:visited-style-name="Visited_20_Internet_20_Link"><text:span text:style-name="T3">Cubes de bouillon de poisson</text:span></text:a></text:p>
        </text:list-item>
        <text:list-item>
          <text:p text:style-name="P12"><draw:frame draw:style-name="fr2" draw:name="images11" text:anchor-type="as-char" svg:width="2.117cm" svg:height="2.117cm" draw:z-index="10"><draw:image xlink:href="https://assets.afcdn.com/recipe/20170607/67605_w80h80c1cx350cy350.jpg" xlink:type="simple" xlink:show="embed" xlink:actuate="onLoad"/></draw:frame></text:p>
          <text:p text:style-name="P6"><text:span text:style-name="T5">2</text:span> <text:span text:style-name="T5">pavés</text:span></text:p>
          <text:p text:style-name="P6">Saumon sans arêtes</text:p>
        </text:list-item>
        <text:list-item>
          <text:p text:style-name="P12"><draw:frame draw:style-name="fr2" draw:name="images12" text:anchor-type="as-char" svg:width="2.117cm" svg:height="2.117cm" draw:z-index="11"><draw:image xlink:href="https://assets.afcdn.com/recipe/20170619/68885_w80h80c1.png" xlink:type="simple" xlink:show="embed" xlink:actuate="onLoad"/></draw:frame></text:p>
          <text:p text:style-name="P6"><text:span text:style-name="T5">2</text:span> <text:span text:style-name="T5">pavés</text:span></text:p>
          <text:p text:style-name="P6">Colin (suivant la taille)</text:p>
        </text:list-item>
        <text:list-item>
          <text:p text:style-name="P12"><draw:frame draw:style-name="fr2" draw:name="images13" text:anchor-type="as-char" svg:width="2.117cm" svg:height="2.117cm" draw:z-index="12"><draw:image xlink:href="https://assets.afcdn.com/recipe/20170621/69073_w80h80c1.jpg" xlink:type="simple" xlink:show="embed" xlink:actuate="onLoad"/></draw:frame></text:p>
          <text:p text:style-name="P6"><text:span text:style-name="T5">2</text:span> <text:span text:style-name="T5">pavés</text:span></text:p>
          <text:p text:style-name="P6">Haddock (fumé si possible)</text:p>
        </text:list-item>
        <text:list-item>
          <text:p text:style-name="P12"><text:soft-page-break/><draw:frame draw:style-name="fr2" draw:name="images14" text:anchor-type="as-char" svg:width="2.117cm" svg:height="2.117cm" draw:z-index="13"><draw:image xlink:href="https://assets.afcdn.com/recipe/20170607/67700_w80h80c1cx2736cy1824.jpg" xlink:type="simple" xlink:show="embed" xlink:actuate="onLoad"/></draw:frame></text:p>
          <text:p text:style-name="P6"><text:span text:style-name="T5">300</text:span> <text:span text:style-name="T5">g</text:span></text:p>
          <text:p text:style-name="P6">Crevettes cuites décortiquées</text:p>
        </text:list-item>
        <text:list-item>
          <text:p text:style-name="P12"><draw:frame draw:style-name="fr2" draw:name="images15" text:anchor-type="as-char" svg:width="2.117cm" svg:height="2.117cm" draw:z-index="14"><draw:image xlink:href="https://assets.afcdn.com/recipe/20170607/67648_w80h80c1cx350cy350.jpg" xlink:type="simple" xlink:show="embed" xlink:actuate="onLoad"/></draw:frame></text:p>
          <text:p text:style-name="P6"><text:span text:style-name="T5">1</text:span> <text:span text:style-name="T5">kg</text:span></text:p>
          <text:p text:style-name="P6">ÉpinardS</text:p>
        </text:list-item>
      </text:list>
      <text:p text:style-name="P15">TENPS totat</text:p>
      <text:p text:style-name="P17">1 h 15</text:p>
      <text:p text:style-name="P15">Repos :</text:p>
      <text:p text:style-name="P13">-</text:p>
      <text:p text:style-name="P15">Cuisson :</text:p>
      <text:p text:style-name="P17">15 min</text:p>
      <text:p text:style-name="P16">ÉTAPE 1</text:p>
      <text:p text:style-name="P10">Le poisson:</text:p>
      <text:p text:style-name="P16"><text:soft-page-break/>ÉTAPE 2</text:p>
      <text:p text:style-name="P9"><text:span text:style-name="T6">- Faire cuire les épinards 10 min dans une casserole avec un peu d'eau, sans matière</text:span> <text:span text:style-name="T6">grasse (bien surveiller, les épinads absorbent beaucoup l'eau). </text:span></text:p>
      <text:p text:style-name="P16">ÉTAPE 3</text:p>
      <text:p text:style-name="P9"><text:span text:style-name="T6">- Dans le bouillon de poisson, faire pocher tous les poissons jusqu'à ce qu'ils soient tous bien cuits, en y ajoutant le jus du citron, le persil coupé en morceaux et le</text:span> <text:span text:style-name="T6">safran.</text:span></text:p>
      <text:p text:style-name="P16">ÉTAPE 4</text:p>
      <text:p text:style-name="P9">-<text:span text:style-name="T6"> Une fois que le poisson est cuit, les sortir du bouillon et les disposer en morceaux (assez gros) en les mélangeant dans un plat à gratin assez profond avec les crevettes.</text:span></text:p>
      <text:p text:style-name="P16">ÉTAPE 5</text:p>
      <text:p text:style-name="P10">- Prélever un peu de bouillon persillé de poisson (à vue d'oeil cela doit couvrir le poisson au fond du plat), environ 50 cl, le remettre sur le feu et y ajouter de la farine pour le lier et en faire une sauce. Goûter; saler et poivrer si besoin.</text:p>
      <text:p text:style-name="P16">ÉTAPE 6</text:p>
      <text:p text:style-name="P10">En recouvrir le poisson, parsemer ensuite d'épinards.</text:p>
      <text:p text:style-name="P14"><text:soft-page-break/>ÉTAPE 7</text:p>
      <text:p text:style-name="P10">- Mash potatoes:</text:p>
      <text:p text:style-name="P14">ÉTAPE 8</text:p>
      <text:p text:style-name="P10">Préparer une purée bien épaisse avec les pommes de terre, le lait, la crème épaisse, la muscade et le fromage râpé; saler et poivrer.</text:p>
      <text:p text:style-name="P14">ÉTAPE 9</text:p>
      <text:p text:style-name="P10">Répartir la purée dans le plat à gratin sur le poisson. Saupoudrez de fromage râpé.</text:p>
      <text:p text:style-name="P14">ÉTAPE 10</text:p>
      <text:p text:style-name="P10">Faire gratiner au four jusqu'à que le plat soit bien doré (environ 15 min, mais cela dépend du four).</text:p>
      <text:p text:style-name="P14">ÉTAPE 1 SERVIR SANS ATTENDRE</text:p>
      <text:p text:style-name="P14"/>
      <text:p text:style-name="P14"/>
      <text:p text:style-name="P14"/>
      <text:section text:style-name="Sect1" text:name="pegasus_native_shopping">
        <text:p text:style-name="P1"/>
        <text:section text:style-name="Sect1" text:name="pegasus_container_native_shopping">
          <text:p text:style-name="P1"/>
        </text:section>
      </text:section>
      <text:section text:style-name="Sect1" text:name="recipe-memo">
        <text:p text:style-name="P2"><text:line-break/></text:p>
      </text:section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7:34:02.91</meta:creation-date>
    <meta:document-statistic meta:table-count="0" meta:image-count="15" meta:object-count="0" meta:page-count="6" meta:paragraph-count="74" meta:word-count="378" meta:character-count="1840"/>
    <dc:date>2021-04-26T17:56:39.77</dc:date>
    <meta:editing-duration>PT5M35S</meta:editing-duration>
    <meta:editing-cycles>1</meta:editing-cycles>
    <meta:generator>OpenOffice/4.1.3$Win32 OpenOffice.org_project/413m1$Build-9783</meta:generator>
  </office:meta>
</office:document-meta>
</file>