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20pt" style:font-name-asian="Verdana1" style:font-size-asian="20pt" style:font-name-complex="Verdana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onjour, je m'appelle Maria Rita Passerotti, j'ai 11 ans et j'habite à Montebonello, mon anniversaire est le 17 janvier.</text:span></text:p>
      <text:p text:style-name="Standard"><text:span text:style-name="T1">Ma mère s'appelle Silvia, mon père s'appelle Marco, ma soeur s'appelle Rebecca et mon frère s'appelle Francesco.</text:span></text:p>
      <text:p text:style-name="Standard"><text:span text:style-name="T1">Dans mon temps libre, je joue à des jeux vidéos, je sors avec des amis et j'étud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53" meta:character-count="315"/>
    <meta:generator>OpenOffice/4.1.1$Win32 OpenOffice.org_project/411m6$Build-9775</meta:generator>
  </office:meta>
</office:document-meta>
</file>