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tite presentation </text:span></text:p>
      <text:p text:style-name="Standard">Salut! Je m'appelle Augusto Pratesi et j'habite á San Francesco. J'ai une sœur. J'aime regarder la télé et sortir avec mes amis. Je suis sympathique mais je ne suis pas sociable. J'aime les mathématiques et le SVT. Je participe à un concours de bande dessinée. J'ai 7 chats et ma maison est très petite mais confor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 meta:word-count="58" meta:character-count="340"/>
    <meta:generator>OpenOffice/4.1.1$Win32 OpenOffice.org_project/411m6$Build-9775</meta:generator>
  </office:meta>
</office:document-meta>
</file>