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3333" fo:font-size="20pt" style:font-size-asian="20pt" style:font-size-complex="20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3333" fo:font-size="20pt" style:font-size-asian="20pt" style:font-size-complex="20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7.5pt" fo:font-style="normal" style:text-underline-style="none" fo:font-weight="normal" style:font-name-asian="Times New Roman1" style:font-size-asian="17.5pt" style:font-style-asian="normal" style:font-weight-asian="normal" style:font-name-complex="Times New Roman1" style:font-size-complex="17.5pt"/>
    </style:style>
    <style:style style:name="T4" style:family="text">
      <style:text-properties fo:font-size="17.5pt" style:font-size-asian="17.5pt" style:font-size-complex="1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text:span text:style-name="T2"><text:s text:c="14"/>LA PRESENTATION</text:span></text:p>
      <text:p text:style-name="P1"/>
      <text:p text:style-name="P2"><text:bookmark text:name="gjdgxs"/><text:span text:style-name="T3">Bonjour, je m'appelle Niccolò Dilaghi. Je suis italien et je viens de Florence. Je fréquente le collège de Ghiberti et je </text:span><text:span text:style-name="T4">suis dans la filière </text:span><text:span text:style-name="T3"><text:s/>C. Dans mon temps libre, j'aime sortir avec les amis, jouer au football, nager et jouer à des jeux vidéo. J</text:span><text:span text:style-name="T4">’aime </text:span><text:span text:style-name="T3"><text:s/>beaucoup le football et <text:s/></text:span><text:span text:style-name="T4">du </text:span><text:span text:style-name="T3">fait je suis </text:span><text:span text:style-name="T4">passionné</text:span><text:span text:style-name="T3"> de la Fiorentina. À l'école, je réussis assez bien et mes matières </text:span><text:span text:style-name="T4">préférées sont EPS </text:span><text:span text:style-name="T3">et histoire, mais je n'aime pas les mathématiques </text:span><text:span text:style-name="T4">et la technologie.</text:span><text:span text:style-name="T3"> J'aime plaisanter et rire en fait je suis vif et </text:span><text:span text:style-name="T4">symp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" meta:word-count="94" meta:character-count="558"/>
    <meta:generator>OpenOffice/4.1.1$Win32 OpenOffice.org_project/411m6$Build-9775</meta:generator>
  </office:meta>
</office:document-meta>
</file>