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a présentation</text:span></text:p>
      <text:p text:style-name="P2"/>
      <text:p text:style-name="P2"/>
      <text:p text:style-name="P1"><text:span text:style-name="T1">Je m’appelle Diego et j’ai 12 ans. J’habite à San Francesco, j’ai une soeur de 6 ans, elle s’appelle Guia.</text:span></text:p>
      <text:p text:style-name="P1"><text:span text:style-name="T1">J’aime jouer au basket et </text:span><text:span text:style-name="T2">être</text:span><text:span text:style-name="T1"> avec mes amis. Mais à cause de ce Covid 19 </text:span><text:span text:style-name="T2">on </text:span><text:span text:style-name="T1"><text:s/>ne peu</text:span><text:span text:style-name="T2">t</text:span><text:span text:style-name="T1"> pas </text:span><text:span text:style-name="T2">faire</text:span><text:span text:style-name="T1"> toutes les choses que j’aime faire.</text:span></text:p>
      <text:p text:style-name="P1"><text:span text:style-name="T1">J</text:span><text:span text:style-name="T2">e fréquente la</text:span><text:span text:style-name="T1"> </text:span><text:span text:style-name="T2">deuxième</text:span><text:span text:style-name="T1"> année de l’école Lorenzo Ghiberti, </text:span><text:span text:style-name="T2">donc</text:span><text:span text:style-name="T1"> je suis en cinquième du collège et je m’amuse <text:s/>beaucoup à l’école.</text:span></text:p>
      <text:p text:style-name="P1"><text:span text:style-name="T2">Mon plat</text:span><text:span text:style-name="T1"> </text:span><text:span text:style-name="T2">préféré</text:span><text:span text:style-name="T1"> est la pizza et les lasagnes de </text:span><text:span text:style-name="T2">grand-mère.</text:span></text:p>
      <text:p text:style-name="P1"><text:span text:style-name="T1">J’aime beaucoup les jeux vidéo, alors que je ne regarde pas souvent la télévision .</text:span></text:p>
      <text:p text:style-name="P1"><text:span text:style-name="T1">J’ai une </text:span><text:span text:style-name="T2">belle</text:span><text:span text:style-name="T1"> famille et je suis </text:span><text:span text:style-name="T2">très</text:span><text:span text:style-name="T1"> heureux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r" fo:country="FR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7" meta:word-count="106" meta:character-count="573"/>
    <meta:generator>OpenOffice/4.1.1$Win32 OpenOffice.org_project/411m6$Build-9775</meta:generator>
  </office:meta>
</office:document-meta>
</file>