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nux Libertine G" svg:font-family="'Linux Libertine G'"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_7e_LT_7e_Untertitel" style:list-style-name="">
      <style:paragraph-properties fo:margin-left="0cm" fo:margin-right="0cm" fo:margin-top="0cm" fo:margin-bottom="0cm" fo:line-height="80%" fo:text-align="center" style:justify-single-word="false" fo:text-indent="0cm" style:auto-text-indent="false" style:text-autospace="none" style:writing-mode="lr-tb">
        <style:tab-stops>
          <style:tab-stop style:position="0cm"/>
        </style:tab-stops>
      </style:paragraph-properties>
      <style:text-properties fo:color="#000000" style:text-outline="false" style:text-line-through-style="none" style:font-name="Arial1" fo:font-size="18pt" fo:letter-spacing="normal"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T1"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je m’appelle Alessandra Vannucci. J’ai 12 ans, et je suis fille unique. J'ai les cheveux chatains et les yeux bleus. Je suis sympa,amusante, grande et mince. Je fais de la natation et du thè<text:span text:style-name="T1">â</text:span>tre. Quand je serai grands, je serai entraineuse de dauphins. Mes parents s’ appelent <text:s/>Emiliano et Lucia. Ma mère a 48 ans et mon père a 49 ans. C’ètait ma présentation et au revo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nux Libertine G" svg:font-family="'Linux Libertine G'"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TITLE_7e_LT_7e_Gliederung_20_1" style:display-name="TITLE~LT~Gliederung 1" style:family="paragraph">
      <style:paragraph-properties fo:margin-left="0cm" fo:margin-right="0cm" fo:margin-top="0.499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TITLE_7e_LT_7e_Gliederung_20_2" style:display-name="TITLE~LT~Gliederung 2" style:family="paragraph" style:parent-style-name="TITLE_7e_LT_7e_Gliederung_20_1">
      <style:paragraph-properties fo:margin-top="0.4cm" fo:margin-bottom="0cm"/>
    </style:style>
    <style:style style:name="TITLE_7e_LT_7e_Gliederung_20_3" style:display-name="TITLE~LT~Gliederung 3" style:family="paragraph" style:parent-style-name="TITLE_7e_LT_7e_Gliederung_20_2">
      <style:paragraph-properties fo:margin-top="0.3cm" fo:margin-bottom="0cm"/>
    </style:style>
    <style:style style:name="TITLE_7e_LT_7e_Gliederung_20_4" style:display-name="TITLE~LT~Gliederung 4" style:family="paragraph" style:parent-style-name="TITLE_7e_LT_7e_Gliederung_20_3">
      <style:paragraph-properties fo:margin-top="0.199cm" fo:margin-bottom="0cm"/>
    </style:style>
    <style:style style:name="TITLE_7e_LT_7e_Gliederung_20_5" style:display-name="TITLE~LT~Gliederung 5" style:family="paragraph" style:parent-style-name="TITLE_7e_LT_7e_Gliederung_20_4">
      <style:paragraph-properties fo:margin-top="0.101cm" fo:margin-bottom="0cm"/>
      <style:text-properties fo:font-size="20pt" style:font-size-asian="20pt" style:font-size-complex="20pt"/>
    </style:style>
    <style:style style:name="TITLE_7e_LT_7e_Gliederung_20_6" style:display-name="TITLE~LT~Gliederung 6" style:family="paragraph" style:parent-style-name="TITLE_7e_LT_7e_Gliederung_20_5"/>
    <style:style style:name="TITLE_7e_LT_7e_Gliederung_20_7" style:display-name="TITLE~LT~Gliederung 7" style:family="paragraph" style:parent-style-name="TITLE_7e_LT_7e_Gliederung_20_6"/>
    <style:style style:name="TITLE_7e_LT_7e_Gliederung_20_8" style:display-name="TITLE~LT~Gliederung 8" style:family="paragraph" style:parent-style-name="TITLE_7e_LT_7e_Gliederung_20_7"/>
    <style:style style:name="TITLE_7e_LT_7e_Gliederung_20_9" style:display-name="TITLE~LT~Gliederung 9" style:family="paragraph" style:parent-style-name="TITLE_7e_LT_7e_Gliederung_20_8"/>
    <style:style style:name="TITLE_7e_LT_7e_Titel" style:display-name="TITLE~LT~Titel"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TITLE_7e_LT_7e_Untertitel" style:display-name="TITL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inux Libertine G" fo:font-size="32pt" fo:font-style="normal" fo:text-shadow="none" style:text-underline-style="none" fo:font-weight="normal" style:letter-kerning="true" style:font-name-asian="Linux Libertine G" style:font-size-asian="32pt" style:font-style-asian="normal" style:font-weight-asian="normal" style:font-name-complex="Linux Libertine G" style:font-size-complex="32pt" style:font-style-complex="normal" style:font-weight-complex="normal" style:text-emphasize="none" style:text-overline-style="none" style:text-overline-color="font-color"/>
    </style:style>
    <style:style style:name="TITLE_7e_LT_7e_Notizen" style:display-name="TITLE~LT~Notizen" style:family="paragraph">
      <style:paragraph-properties fo:margin-left="0.6cm" fo:margin-right="0cm" fo:text-indent="-0.6cm" style:auto-text-indent="false" style:text-autospace="none"/>
      <style:text-properties style:use-window-font-color="true" style:text-outline="false" style:text-line-through-style="none" style:font-name="Linux Libertine G" fo:font-size="20pt"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text-overline-style="none" style:text-overline-color="font-color"/>
    </style:style>
    <style:style style:name="TITLE_7e_LT_7e_Hintergrundobjekte" style:display-name="TITLE~LT~Hintergrundobjekte" style:family="paragraph">
      <style:paragraph-properties style:text-autospace="none"/>
      <style:text-properties style:letter-kerning="true"/>
    </style:style>
    <style:style style:name="TITLE_7e_LT_7e_Hintergrund" style:display-name="TITL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Linux Libertine G" fo:font-size="20pt"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left="0cm" fo:margin-right="0cm" fo:margin-top="0.499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4cm" fo:margin-bottom="0cm"/>
    </style:style>
    <style:style style:name="Struttura_20_3" style:display-name="Struttura 3" style:family="paragraph" style:parent-style-name="Struttura_20_2">
      <style:paragraph-properties fo:margin-top="0.3cm" fo:margin-bottom="0cm"/>
    </style:style>
    <style:style style:name="Struttura_20_4" style:display-name="Struttura 4" style:family="paragraph" style:parent-style-name="Struttura_20_3">
      <style:paragraph-properties fo:margin-top="0.199cm" fo:margin-bottom="0cm"/>
    </style:style>
    <style:style style:name="Struttura_20_5" style:display-name="Struttura 5" style:family="paragraph" style:parent-style-name="Struttura_20_4">
      <style:paragraph-properties fo:margin-top="0.101cm" fo:margin-bottom="0cm"/>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Object_20_with_20_no_20_fill_20_and_20_no_20_line" style:display-name="Object with no fill and no line" style:family="paragraph"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6T15:53:57.05</meta:creation-date>
    <meta:document-statistic meta:table-count="0" meta:image-count="0" meta:object-count="0" meta:page-count="1" meta:paragraph-count="1" meta:word-count="67" meta:character-count="382"/>
    <dc:date>2020-11-16T16:00:03.67</dc:date>
    <meta:editing-duration>PT6M8S</meta:editing-duration>
    <meta:editing-cycles>1</meta:editing-cycles>
    <meta:generator>OpenOffice/4.1.1$Win32 OpenOffice.org_project/411m6$Build-9775</meta:generator>
  </office:meta>
</office:document-meta>
</file>