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7e_LT_7e_Titel">
      <style:paragraph-properties fo:text-align="center" style:justify-single-word="false" style:text-autospace="none"/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work placement</text:p>
      <text:p text:style-name="P2">I did my work experience in groupe faucher Bretagne.</text:p>
      <text:p text:style-name="P3"/>
      <text:p text:style-name="P4">I worked there for 3 week from 8H15 to 17h30. <text:s/></text:p>
      <text:p text:style-name="P4">I worked on site all the activities. </text:p>
      <text:p text:style-name="P4">I installed a burglar alarm and I dismantled neons, the dismantling of an electrical installation, I also did the fire alarm maintenance. </text:p>
      <text:p text:style-name="P2">In conclusion:</text:p>
      <text:p text:style-name="P2">I enjoyed my 3 week internship. I did things I don't do at school.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16T14:12:36.18</dc:date>
    <dc:creator>Conseil Régional de Bretagne Conseil Régional de Bretagne</dc:creator>
    <meta:editing-duration>PT01H13M4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67" meta:character-count="373"/>
    <meta:user-defined meta:name="Info 1"/>
    <meta:user-defined meta:name="Info 2"/>
    <meta:user-defined meta:name="Info 3"/>
    <meta:user-defined meta:name="Info 4"/>
  </office:meta>
</office:document-meta>
</file>