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Times New Roman" fo:font-size="16pt" fo:language="en" fo:country="GB" style:font-size-asian="16pt" style:font-size-complex="16pt"/>
    </style:style>
    <style:style style:name="P3" style:family="paragraph" style:parent-style-name="Standard">
      <style:text-properties style:font-name="Times New Roman" fo:font-size="16pt" fo:language="en" fo:country="GB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name is Alexis </text:p>
      <text:p text:style-name="P2"/>
      <text:p text:style-name="P2">I did my work placement at SVA in tremorel from19 January to 6 February</text:p>
      <text:p text:style-name="P2"/>
      <text:p text:style-name="P2">My supervisor is called Claud JALLU, he was head of maintenance <text:s/></text:p>
      <text:p text:style-name="P2"/>
      <text:p text:style-name="P2">I started working at 9 am and finished work at 4 pm</text:p>
      <text:p text:style-name="P2"/>
      <text:p text:style-name="P2">I had a 30 minutes break for lunch</text:p>
      <text:p text:style-name="P2"/>
      <text:p text:style-name="P2">I changed saw blade switches. I modified technical diagrams</text:p>
      <text:p text:style-name="P2"/>
      <text:p text:style-name="P2">I used screwdriver, saw</text:p>
      <text:p text:style-name="P2"/>
      <text:p text:style-name="P2">the working atmosphere was good, everyone got along well with each other. I enjoyed my work placement very much.</text:p>
      <text:p text:style-name="P2"><text:s text:c="5"/></text:p>
      <text:p text:style-name="P2"><text:s text:c="9"/>this is the logo </text:p>
      <text:p text:style-name="P2"><draw:frame draw:style-name="fr1" draw:name="images1" text:anchor-type="as-char" svg:width="6.727cm" svg:height="6.218cm" draw:z-index="0"><draw:image xlink:href="http://www.agence-api.fr/live/societe/medium/sd-537e12d66e46c-logo-sva-cmjn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nseil Régional de Bretagne Conseil Régional de Bretagne</meta:initial-creator>
    <meta:creation-date>2015-03-09T13:37:45.31</meta:creation-date>
    <dc:date>2015-03-10T15:09:30.19</dc:date>
    <dc:creator>Conseil Régional de Bretagne Conseil Régional de Bretagne</dc:creator>
    <meta:editing-duration>PT00H39M26S</meta:editing-duration>
    <meta:editing-cycles>2</meta:editing-cycles>
    <meta:generator>OpenOffice.org/3.0$Win32 OpenOffice.org_project/300m9$Build-9358</meta:generator>
    <meta:document-statistic meta:table-count="0" meta:image-count="1" meta:object-count="0" meta:page-count="1" meta:paragraph-count="11" meta:word-count="85" meta:character-count="466"/>
    <meta:user-defined meta:name="Info 1"/>
    <meta:user-defined meta:name="Info 2"/>
    <meta:user-defined meta:name="Info 3"/>
    <meta:user-defined meta:name="Info 4"/>
  </office:meta>
</office:document-meta>
</file>