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roadway" fo:color="#92D050" fo:font-size="28pt" style:font-size-asian="28pt" style:font-size-complex="28pt" style:text-underline-type="single" style:text-underline-style="solid" style:text-underline-width="auto" style:text-underline-mode="continuous" fo:language="cy" fo:country="GB"/>
    </style:style>
    <style:style style:name="P2" style:parent-style-name="Normal" style:family="paragraph">
      <style:text-properties style:font-name="Calibri Light" style:font-name-complex="Calibri Light" fo:font-size="24pt" style:font-size-asian="24pt" style:font-size-complex="24pt" fo:language="cy" fo:country="GB"/>
    </style:style>
    <style:style style:name="P3" style:parent-style-name="Normal" style:family="paragraph">
      <style:text-properties style:font-name="Calibri Light" style:font-name-complex="Calibri Light" fo:font-size="24pt" style:font-size-asian="24pt" style:font-size-complex="24pt" fo:language="cy" fo:country="GB"/>
    </style:style>
    <style:style style:name="P4" style:parent-style-name="Normal" style:family="paragraph">
      <style:text-properties style:font-name="Calibri Light" style:font-name-complex="Calibri Light" fo:font-size="24pt" style:font-size-asian="24pt" style:font-size-complex="24pt" fo:language="cy" fo:country="GB"/>
    </style:style>
    <style:style style:name="P5" style:parent-style-name="Normal" style:family="paragraph">
      <style:text-properties style:font-name="Calibri Light" style:font-name-complex="Calibri Light" fo:color="#92D050" fo:font-size="24pt" style:font-size-asian="24pt" style:font-size-complex="24pt" fo:language="cy" fo:country="GB"/>
    </style:style>
    <style:style style:name="P6" style:parent-style-name="Normal" style:family="paragraph">
      <style:text-properties style:font-name="Calibri Light" style:font-name-complex="Calibri Light" fo:font-size="24pt" style:font-size-asian="24pt" style:font-size-complex="24pt" fo:language="cy" fo:country="GB"/>
    </style:style>
    <style:style style:name="P7" style:parent-style-name="Normal" style:family="paragraph">
      <style:text-properties style:font-name="Calibri Light" style:font-name-complex="Calibri Light" fo:color="#92D050" fo:font-size="24pt" style:font-size-asian="24pt" style:font-size-complex="24pt" fo:language="cy" fo:country="GB"/>
    </style:style>
    <style:style style:name="P8" style:parent-style-name="Normal" style:family="paragraph">
      <style:text-properties style:font-name="Broadway" fo:color="#92D050" fo:font-size="24pt" style:font-size-asian="24pt" style:font-size-complex="24pt" fo:language="cy" fo:country="GB"/>
    </style:style>
    <style:style style:name="P9" style:parent-style-name="Normal" style:family="paragraph">
      <style:text-properties style:font-name="Broadway" fo:font-size="24pt" style:font-size-asian="24pt" style:font-size-complex="24pt" fo:language="cy" fo:country="GB"/>
    </style:style>
  </office:automatic-styles>
  <office:body>
    <office:text text:use-soft-page-breaks="true">
      <text:p text:style-name="P1">My ideal teacher</text:p>
      <text:p text:style-name="P2">If I were to think about my ideal teacher it wil immediatley come to my mind a perosn who is very joyfull and makes me enjoy learning new things.<text:s/></text:p>
      <text:p text:style-name="P3"/>
      <text:p text:style-name="P4">Going back to last year when I first entered the maltese lesson, I knew it that the teacher was the lovliest perosn on earth, an outgoing personality,her crazy voice, silly jokes made me feel at home and eager to learn. <text:s/>Sometime ever tears dropped down my eyes with laughter.<text:s/></text:p>
      <text:p text:style-name="P5"/>
      <text:p text:style-name="P6">Maltese was not one of my favourite subjects, but thinknig that I have wonderfull teacher made me feel eager to enter one hour and half of lesson. Having a great teacher in all aspect helped me to improve my studies and even getting higher marks in my exams.<text:s/></text:p>
      <text:p text:style-name="P7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M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a Attard</meta:initial-creator>
    <dc:creator>Maya Attard</dc:creator>
    <meta:creation-date>2019-04-19T09:16:00Z</meta:creation-date>
    <dc:date>2019-04-19T09:27:00Z</dc:date>
    <meta:template xlink:href="Normal" xlink:type="simple"/>
    <meta:editing-cycles>1</meta:editing-cycles>
    <meta:editing-duration>PT660S</meta:editing-duration>
    <meta:document-statistic meta:page-count="2" meta:paragraph-count="1" meta:word-count="105" meta:character-count="706" meta:row-count="5" meta:non-whitespace-character-count="602"/>
  </office:meta>
</office:document-meta>
</file>