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3125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id="id1" draw:style-name="a3" draw:name="Text Box 7" text:anchor-type="paragraph" svg:x="-0.54167in" svg:y="0in" svg:width="1.78125in" svg:height="1.14583in" style:rel-width="scale" style:rel-height="scale"><draw:text-box><text:p text:style-name="Normal">Loving towards the students <text:s/></text:p></draw:text-box><svg:title/><svg:desc/></draw:frame><draw:frame draw:z-index="251667456" draw:id="id2" draw:style-name="a4" draw:name="Text Box 10" text:anchor-type="paragraph" svg:x="-0.60417in" svg:y="5.19722in" svg:width="1.72917in" svg:height="1.21875in" style:rel-width="scale" style:rel-height="scale"><draw:text-box><text:p text:style-name="Normal">Takes as to educational outings</text:p></draw:text-box><svg:title/><svg:desc/></draw:frame><draw:connector draw:type="line" svg:x1="1.39583in" svg:y1="4.01042in" svg:x2="0.66667in" svg:y2="4.92708in" draw:z-index="251668480" draw:id="id3" draw:style-name="a6" draw:name="Straight Arrow Connector 11" text:anchor-type="paragraph"><svg:title/><svg:desc/></draw:connector><draw:frame draw:z-index="251666432" draw:id="id4" draw:style-name="a7" draw:name="Text Box 9" text:anchor-type="paragraph" svg:x="4.98958in" svg:y="5.19792in" svg:width="1.70833in" svg:height="0.89583in" style:rel-width="scale" style:rel-height="scale"><draw:text-box><text:p text:style-name="Normal">Do fun activities<text:s/></text:p></draw:text-box><svg:title/><svg:desc/></draw:frame><draw:connector draw:type="line" svg:x1="4.92708in" svg:y1="3.96806in" svg:x2="5.72917in" svg:y2="5.03056in" draw:z-index="251665408" draw:id="id5" draw:style-name="a9" draw:name="Straight Arrow Connector 8" text:anchor-type="paragraph"><svg:title/><svg:desc/></draw:connector><draw:connector draw:type="line" svg:x1="2.14583in" svg:y1="2.35417in" svg:x2="1.25in" svg:y2="0.98958in" draw:z-index="251663360" draw:id="id6" draw:style-name="a11" draw:name="Straight Arrow Connector 6" text:anchor-type="paragraph"><svg:title/><svg:desc/></draw:connector><draw:frame draw:z-index="251662336" draw:id="id7" draw:style-name="a12" draw:name="Text Box 5" text:anchor-type="paragraph" svg:x="4.38542in" svg:y="0.36458in" svg:width="2.03125in" svg:height="0.97917in" style:rel-width="scale" style:rel-height="scale"><draw:text-box><text:p text:style-name="Normal">Kind<text:s/></text:p></draw:text-box><svg:title/><svg:desc/></draw:frame><draw:connector draw:type="line" svg:x1="3.375in" svg:y1="2.04167in" svg:x2="4.17708in" svg:y2="0.86458in" draw:z-index="251661312" draw:id="id8" draw:style-name="a14" draw:name="Straight Arrow Connector 4" text:anchor-type="paragraph"><svg:title/><svg:desc/></draw:connector><draw:frame draw:z-index="251670528" draw:id="id9" draw:style-name="a15" draw:name="Text Box 13" text:anchor-type="paragraph" svg:x="2.46875in" svg:y="7.35417in" svg:width="2.625in" svg:height="1.54167in" style:rel-width="scale" style:rel-height="scale"><draw:text-box><text:p text:style-name="Normal">Do fun lessons with games to help as during C.W, H.W and exams</text:p></draw:text-box><svg:title/><svg:desc/></draw:frame><draw:connector draw:type="line" svg:x1="3.3125in" svg:y1="5.11458in" svg:x2="3.375in" svg:y2="7.19792in" draw:z-index="251669504" draw:id="id10" draw:style-name="a17" draw:name="Straight Arrow Connector 12" text:anchor-type="paragraph"><svg:title/><svg:desc/></draw:connector><draw:frame draw:z-index="251660288" draw:id="id11" draw:style-name="a18" draw:name="Text Box 2" text:anchor-type="paragraph" svg:x="2.10417in" svg:y="2.82292in" svg:width="2.22917in" svg:height="1.40625in" style:rel-width="scale" style:rel-height="scale"><draw:text-box><text:p text:style-name="P2"/><text:p text:style-name="P3">My ideal teacher</text:p></draw:text-box><svg:title/><svg:desc/></draw:frame><draw:custom-shape svg:x="1.39583in" svg:y="1.95833in" svg:width="3.59375in" svg:height="3.08333in" draw:z-index="251659264" draw:id="id12" draw:style-name="a19" draw:name="Ov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0pt" style:font-size-asian="20pt" style:font-size-complex="20pt" fo:background-color="transparent" style:text-underline-type="none" style:text-underline-color="font-color" style:text-emphasize="none" fo:language="mt" fo:country="M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in" fo:padding-left="0.4722in" fo:padding-bottom="0in" fo:padding-right="0.472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62778in" svg:height="2.20903in" draw:z-index="251663360" draw:id="id0" draw:style-name="a2" draw:transform="translate(-3.31389in -1.10451in) rotate(-5.49779) translate(2.31389in 0.61285in)" draw:name="PowerPlusWaterMarkObject5291571" text:anchor-type="paragraph"><svg:title/><svg:desc/><text:p text:style-name="a1" text:class-names="" text:cond-style-name=""><text:span text:style-name="a0" text:class-names="">Francesc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b kane</meta:initial-creator>
    <dc:creator>Bob kane</dc:creator>
    <meta:creation-date>2019-04-29T17:19:00Z</meta:creation-date>
    <dc:date>2019-04-29T17:38:00Z</dc:date>
    <meta:template xlink:href="Normal" xlink:type="simple"/>
    <meta:editing-cycles>1</meta:editing-cycles>
    <meta:editing-duration>PT1140S</meta:editing-duration>
    <meta:document-statistic meta:page-count="1" meta:paragraph-count="1" meta:word-count="1" meta:character-count="12" meta:row-count="1" meta:non-whitespace-character-count="12"/>
  </office:meta>
</office:document-meta>
</file>