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9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2" table:default-cell-style-name="Default"/>
        <table:table-column table:style-name="co5" table:number-columns-repeated="230" table:default-cell-style-name="Default"/>
        <table:table-row table:style-name="ro1">
          <table:table-cell table:style-name="ce1" office:value-type="string" calcext:value-type="string">
            <text:p>ABAD SEBASTIAN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Nadia Cotillo Coza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UIRAU PELEGRI Anton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Nadia Cotillo Coza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DRIGUEZ RODRIGUEZ Man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Nadia Cotillo Coza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ARNAUD ZABALA Ricard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Sebastian Espinoza Irigoye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UITAR ROMEO Ramo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Sebastian Espinoza Irigoye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IG GONZALEZ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Sebastian Espinoza Irigoye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AROCA GARCI Marin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o Garcia Gom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UZMAN ARGONA (ou AZCONA) Sebasti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o Garcia Gom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UIZ ANDRES Ricard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o Garcia Gom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AVENTIN VIVAS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na Martinez Ore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LLENA PALOMERA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na Martinez Ore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UIZ PEIGUE (ou PENA)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na Martinez Ore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DIA MONCLUS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lfonso Sanchez Quintan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LOZANA PERESTEL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lfonso Sanchez Quintan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ALA CASALS Anton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lfonso Sanchez Quintan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RFULL GELADA Germai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Paula Aparicio Artech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NEZ MURO Ascenc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Paula Aparicio Artech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ALLENT PUVILL Tomas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Paula Aparicio Artech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RGALLO DE LA TORRE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driana Carretero Ballestero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RCEL AZON Doming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driana Carretero Ballestero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IEURA RIO Euseb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driana Carretero Ballestero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RRABES ASIM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stela Ciscar Leo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RLES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stela Ciscar Leo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OLER GRINO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stela Ciscar Leo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UTISTA REINA Nicomedes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Lucia Collado <text:s/>Lop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SGARET MALLAFRE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Lucia Collado Lop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ARELLAS <text:s/>SAN MARTIN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Lucia Collado Lop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ERNARDINO Faust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a Chafé Tod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UNOZ CAJAS (ou CAGAS) Ang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a Chafé Tod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OMAS CENDRA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ia Chafé Tod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OTELLA GRILLO Jaime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Cristian Escobar Martin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NAVARRO GARCIA Teodor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Cristian Escobar Martin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ORT VIVES Jaime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Cristian Escobar Martin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CARRERAS MIGUEL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Dembel Faty Taberne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NOGES PUIGDEVAIL Pedr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Dembel Faty Taberne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ALERO BERNABE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Dembel Faty Taberne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CONTRERAS GALLARDO Mig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Belén Inglés Gran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ORENSE GARCIA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Belén Inglés Gran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ALLVERDU Sebasti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Belén Inglés Gran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FELIU GARCIA Eduard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loy Montejano Parr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ADROS BALSAC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loy Montejano Parr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ICTORIANO GARCIA Luis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loy Montejano Parrill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FREIXAS Mig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Ivan Morales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AMORA MONTOYA Marti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Ivan Morales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ALAU VILELLA Ventura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Ivan Morales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ALLARDO GARCIA Liber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Carlos Moreno Perell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ARRERA COLETAS Ramo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Carlos Moreno Perell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ARCIA GINER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José Vicente Orts Casad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ENDO HERNANDEZ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José Vicente Orts Casad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ARCIA LOPEZ Gumersind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Pau Parra Martin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EREZ MARTIN Francisc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Pau Parra Martin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ARCIA RUBIAGO (SEGURA) José Eulog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Pineda Canove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ICON PICON Juan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Pineda Canove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IMENEZ LOPEZ Emili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inhoa Poveda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LANAS TORRES Mig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inhoa Poveda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ISPERT REIG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sther Rodriguez Guillo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ROL RIBAS (ou RIBAL) Benito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Esther Rodriguez Guillo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ONZALES FERNANDEZ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lba Ruiz Gom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UIG FABREGAT Man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Alba Ruiz Gom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ONZALES PEREZ Man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Silvia Salvador Guerr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QUERONS RIGOLA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Silvia Salvador Guerr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ONZALEZ LORENTE Pascua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Torrent Guillo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EQUENA FAIGES Carlos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Torrent Guillo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UILLAMONT BAYO José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Zamora Ribe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CA SOLEDA Miguel</text:p>
          </table:table-cell>
          <table:table-cell table:style-name="ce3" office:value-type="string" calcext:value-type="string">
            <text:p>ESPAGNOL</text:p>
          </table:table-cell>
          <table:table-cell table:style-name="ce4" office:value-type="string" calcext:value-type="string">
            <text:p>Marta Zamora Ribes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1">
          <table:table-cell table:style-name="ce1" office:value-type="string" calcext:value-type="string">
            <text:p>CURETTI Pascal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Marica Lucch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ARINI Sabbattin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Lidia Malgher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ONATTINI Joseph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Rebecca Forzo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AMBIOLI Pietr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Irene Fratt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GUGLIEMINI (ou GUGLIELMI) Lidi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Federica Signor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NINI (ou MARINI) Din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Aurora Gor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RGNI Osiride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Sara Angiol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IOTELLO Guid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Elena Bellie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OTTETA Domenic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Eleonora Bonan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INOSA Giacom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Noemi March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MERI Luigi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Andrea Benell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IMONETTI Mario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Chiara Sonnimi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OTOLA (ou TOTOLO) Jacques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Emma Hil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ANELLA Giovani</text:p>
          </table:table-cell>
          <table:table-cell table:style-name="ce3" office:value-type="string" calcext:value-type="string">
            <text:p>ITALIEN</text:p>
          </table:table-cell>
          <table:table-cell office:value-type="string" calcext:value-type="string">
            <text:p>Martina Ross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ERTELETZKI Makary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Marica Lucch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LASSOF Pierr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Lidia Malgher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VUCKOVIC Joseph</text:p>
          </table:table-cell>
          <table:table-cell table:style-name="ce3" office:value-type="string" calcext:value-type="string">
            <text:p>YOUGOSLAVE</text:p>
          </table:table-cell>
          <table:table-cell office:value-type="string" calcext:value-type="string">
            <text:p>Rebecca Forzo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WESCHNEVOSKY Leonid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Irene Fratt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WUANG Sang</text:p>
          </table:table-cell>
          <table:table-cell table:style-name="ce3" office:value-type="string" calcext:value-type="string">
            <text:p>CHINOIS</text:p>
          </table:table-cell>
          <table:table-cell office:value-type="string" calcext:value-type="string">
            <text:p>Federica Signor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AGARD Wichesas</text:p>
          </table:table-cell>
          <table:table-cell table:style-name="ce3" office:value-type="string" calcext:value-type="string">
            <text:p>YOUGOSLAVE</text:p>
          </table:table-cell>
          <table:table-cell office:value-type="string" calcext:value-type="string">
            <text:p>Aurora Gor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BOTONOV (ou ZLOTONOFF) Nicolas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Sara Angiol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ELENSKY (ou ZALENSKI) Dimitri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Elena Bellie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ZYLINSKI Antoine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Eleonora Bonan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FRET Joseph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Pietro Piazzes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FRITZ Boris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Marta Viti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HAGOS Tekle</text:p>
          </table:table-cell>
          <table:table-cell table:style-name="ce3" office:value-type="string" calcext:value-type="string">
            <text:p>ÉTHIOPIEN</text:p>
          </table:table-cell>
          <table:table-cell office:value-type="string" calcext:value-type="string">
            <text:p>Nana Ngue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JANUSIAK Henri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Ginevra Mucciarell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JENSEN Wilhelm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Vanessa Bar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KARASSIEV (ou KARRASSIEFF) Grégoir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Celanie Ligas</text:p>
          </table:table-cell>
          <table:table-cell table:number-columns-repeated="252"/>
        </table:table-row>
        <table:table-row table:style-name="ro3">
          <table:table-cell table:style-name="ce1" office:value-type="string" calcext:value-type="string">
            <text:p>KAVIATOWSKRIEGO (ou KAVIATOURKRIEGO) Maxime <text:s text:c="3"/>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Alessandra De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KIRILOV (ou KIRILOFF) Simon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Aya Sabar</text:p>
          </table:table-cell>
          <table:table-cell table:number-columns-repeated="252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table:style-name="ce2" office:value-type="string" calcext:value-type="string">
            <text:p>PERLOT Arthur</text:p>
          </table:table-cell>
          <table:table-cell table:style-name="ce3" office:value-type="string" calcext:value-type="string">
            <text:p>BELGE</text:p>
          </table:table-cell>
          <table:table-cell office:value-type="string" calcext:value-type="string">
            <text:p>Yann Ariber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AVDEEV (ou AVDEFF) Georges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Yann Ariber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LEN Joseph</text:p>
          </table:table-cell>
          <table:table-cell table:style-name="ce3" office:value-type="string" calcext:value-type="string">
            <text:p>YOUGOSLAVE</text:p>
          </table:table-cell>
          <table:table-cell office:value-type="string" calcext:value-type="string">
            <text:p>Marine Barbosa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PITOUME Paul</text:p>
          </table:table-cell>
          <table:table-cell table:style-name="ce3" office:value-type="string" calcext:value-type="string">
            <text:p>LITUANIEN</text:p>
          </table:table-cell>
          <table:table-cell office:value-type="string" calcext:value-type="string">
            <text:p>Marine Barbos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TOR Wladislaw (ou Ladislas)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Manon Bauzil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LAUT Edmond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Manon Bauzil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LEC (ou PELE) Anton</text:p>
          </table:table-cell>
          <table:table-cell table:style-name="ce3" office:value-type="string" calcext:value-type="string">
            <text:p>YOUGOSLAVE</text:p>
          </table:table-cell>
          <table:table-cell office:value-type="string" calcext:value-type="string">
            <text:p>Udaut Bonmat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AYER Xavier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Udaut Bonmat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OLEC (ou POLEK) Boleslaw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Lucas Dejean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BELARDIS Georges</text:p>
          </table:table-cell>
          <table:table-cell table:style-name="ce3" office:value-type="string" calcext:value-type="string">
            <text:p>GREC</text:p>
          </table:table-cell>
          <table:table-cell office:value-type="string" calcext:value-type="string">
            <text:p>Lucas Dejea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AGAN Jean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Tom Dirheimer Massa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ERGMAN Ladislas</text:p>
          </table:table-cell>
          <table:table-cell table:style-name="ce3" office:value-type="string" calcext:value-type="string">
            <text:p>ROUMAIN</text:p>
          </table:table-cell>
          <table:table-cell office:value-type="string" calcext:value-type="string">
            <text:p>Tom Dirheimer Massa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ICHKINE Pierr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Enzo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ORKIEWICZ (ou BORKIEURIZ) Albert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Enzo Garc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BRISSINE Nicolas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Jules Gaussen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DRIGUES Coelho</text:p>
          </table:table-cell>
          <table:table-cell table:style-name="ce3" office:value-type="string" calcext:value-type="string">
            <text:p>PORTUGAIS</text:p>
          </table:table-cell>
          <table:table-cell office:value-type="string" calcext:value-type="string">
            <text:p>Jules Gaussen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ROTFLUG Jean</text:p>
          </table:table-cell>
          <table:table-cell table:style-name="ce3" office:value-type="string" calcext:value-type="string">
            <text:p>HONGROIS</text:p>
          </table:table-cell>
          <table:table-cell office:value-type="string" calcext:value-type="string">
            <text:p>Matthias Gree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CHERRE Vladimir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Matthias Gree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EBESI Joseph (italien sur la tombe)</text:p>
          </table:table-cell>
          <table:table-cell table:style-name="ce3" office:value-type="string" calcext:value-type="string">
            <text:p>HONGROIS</text:p>
          </table:table-cell>
          <table:table-cell office:value-type="string" calcext:value-type="string">
            <text:p>Océane Lafitt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CHRISTIANI (ou CHUSTIANI) Nicolas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Océane Lafitt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IMIAO Carlos</text:p>
          </table:table-cell>
          <table:table-cell table:style-name="ce3" office:value-type="string" calcext:value-type="string">
            <text:p>PORTUGAIS</text:p>
          </table:table-cell>
          <table:table-cell office:value-type="string" calcext:value-type="string">
            <text:p>Mathilde Lameg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CHWALECK Jean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Mathilde Lameg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OBOLEV (ou SOBOLEFF) Théodor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Tessa Laur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A SILVA Antonio</text:p>
          </table:table-cell>
          <table:table-cell table:style-name="ce3" office:value-type="string" calcext:value-type="string">
            <text:p>PORTUGAIS</text:p>
          </table:table-cell>
          <table:table-cell office:value-type="string" calcext:value-type="string">
            <text:p>Tessa Laur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PACK François</text:p>
          </table:table-cell>
          <table:table-cell table:style-name="ce3" office:value-type="string" calcext:value-type="string">
            <text:p>AUTRICHIEN</text:p>
          </table:table-cell>
          <table:table-cell office:value-type="string" calcext:value-type="string">
            <text:p>Anouck Leos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ALLINGER Leo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Anouck Leost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SZOBI Jean</text:p>
          </table:table-cell>
          <table:table-cell table:style-name="ce3" office:value-type="string" calcext:value-type="string">
            <text:p>TCHÉCOSLOVAQUE</text:p>
          </table:table-cell>
          <table:table-cell office:value-type="string" calcext:value-type="string">
            <text:p>Jérémy Lloren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AWSON Eric </text:p>
          </table:table-cell>
          <table:table-cell table:style-name="ce3" office:value-type="string" calcext:value-type="string">
            <text:p>NATIONALITÉ INCONNUE</text:p>
          </table:table-cell>
          <table:table-cell office:value-type="string" calcext:value-type="string">
            <text:p>Jérémy Lloren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CHANG-KOUANG Toung</text:p>
          </table:table-cell>
          <table:table-cell table:style-name="ce3" office:value-type="string" calcext:value-type="string">
            <text:p>CHINOIS</text:p>
          </table:table-cell>
          <table:table-cell office:value-type="string" calcext:value-type="string">
            <text:p>Guillaume Minac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UDALSKY Anton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Guillaume Minac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ENIATINE Basil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Madyson Rodrigu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DYC Jacob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Madyson Rodriguez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IKHOMIROU (ou TIKHOMIROFF) Alexandre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Romane Roux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FAESSLER Albert</text:p>
          </table:table-cell>
          <table:table-cell table:style-name="ce3" office:value-type="string" calcext:value-type="string">
            <text:p>SUISSE</text:p>
          </table:table-cell>
          <table:table-cell office:value-type="string" calcext:value-type="string">
            <text:p>Romane Roux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FERRAND Edouard Jules</text:p>
          </table:table-cell>
          <table:table-cell table:style-name="ce3" office:value-type="string" calcext:value-type="string">
            <text:p>AMÉRICAIN</text:p>
          </table:table-cell>
          <table:table-cell office:value-type="string" calcext:value-type="string">
            <text:p>Louna Selmani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UTITZ Robert</text:p>
          </table:table-cell>
          <table:table-cell table:style-name="ce3" office:value-type="string" calcext:value-type="string">
            <text:p>AUTRICHIEN</text:p>
          </table:table-cell>
          <table:table-cell office:value-type="string" calcext:value-type="string">
            <text:p>Louna Selmani</text:p>
          </table:table-cell>
          <table:table-cell table:number-columns-repeated="252"/>
        </table:table-row>
        <table:table-row table:style-name="ro2" table:number-rows-repeated="2">
          <table:table-cell table:number-columns-repeated="255"/>
        </table:table-row>
        <table:table-row table:style-name="ro1">
          <table:table-cell table:style-name="ce1" office:value-type="string" calcext:value-type="string">
            <text:p>KONDIANZ Mathias</text:p>
          </table:table-cell>
          <table:table-cell table:style-name="ce3" office:value-type="string" calcext:value-type="string">
            <text:p>RUSSE ARMÉNIEN</text:p>
          </table:table-cell>
          <table:table-cell office:value-type="string" calcext:value-type="string">
            <text:p>Océane Baccam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KOSKOLA (ou KOSKOL) Emile</text:p>
          </table:table-cell>
          <table:table-cell table:style-name="ce3" office:value-type="string" calcext:value-type="string">
            <text:p>FINLANDAIS</text:p>
          </table:table-cell>
          <table:table-cell office:value-type="string" calcext:value-type="string">
            <text:p>Ilona Bol Fernande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KOUPRIANOV (ou KOUPRIANOFF) Jean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Noëlly Canter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KROLAK Mathieu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Nicolas Carpène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KUSMINEC Philippe</text:p>
          </table:table-cell>
          <table:table-cell table:style-name="ce3" office:value-type="string" calcext:value-type="string">
            <text:p>RUSSE UKRAINIEN</text:p>
          </table:table-cell>
          <table:table-cell office:value-type="string" calcext:value-type="string">
            <text:p>Lucas Condomine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LABECKI Ignacio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Sami De Freyman 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LANGER Aron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Amélie Delpech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LEVITCHOUK Gabriel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Jonas Gachassi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CIVORSKI (ou MACIBORSKI) Jarkof (ou Jurko)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Naïg Gauthier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LLIAN Cazar</text:p>
          </table:table-cell>
          <table:table-cell table:style-name="ce3" office:value-type="string" calcext:value-type="string">
            <text:p>RUSSE ARMÉNIEN</text:p>
          </table:table-cell>
          <table:table-cell office:value-type="string" calcext:value-type="string">
            <text:p>Marin Giguerre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STALFEZ (ou MASTALEZ) Stanislas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Sébastien Julia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AZMANIAN Vahé</text:p>
          </table:table-cell>
          <table:table-cell table:style-name="ce3" office:value-type="string" calcext:value-type="string">
            <text:p>RUSSE ARMÉNIEN</text:p>
          </table:table-cell>
          <table:table-cell office:value-type="string" calcext:value-type="string">
            <text:p>Tony Jusk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ELCKONIAN Arthur</text:p>
          </table:table-cell>
          <table:table-cell table:style-name="ce3" office:value-type="string" calcext:value-type="string">
            <text:p>RUSSE ARMÉNIEN</text:p>
          </table:table-cell>
          <table:table-cell office:value-type="string" calcext:value-type="string">
            <text:p>Isabelle Lanoi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MOUCHENKO Constantin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Camille Magni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NOWACKI (ou MOUWACKI) Joseph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Max Michau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OBERLANDER Gustav</text:p>
          </table:table-cell>
          <table:table-cell table:style-name="ce3" office:value-type="string" calcext:value-type="string">
            <text:p>ALLEMAND</text:p>
          </table:table-cell>
          <table:table-cell office:value-type="string" calcext:value-type="string">
            <text:p>Bastien Moreno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ORGANOV (ou ORGANOFF) Paul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Yulianna Pinso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OSTAPSCHUCK Paul</text:p>
          </table:table-cell>
          <table:table-cell table:style-name="ce3" office:value-type="string" calcext:value-type="string">
            <text:p>RUSSE</text:p>
          </table:table-cell>
          <table:table-cell office:value-type="string" calcext:value-type="string">
            <text:p>Alix Portrets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AWLOKSKI (ou PAWLOWSKI) Théophile</text:p>
          </table:table-cell>
          <table:table-cell table:style-name="ce3" office:value-type="string" calcext:value-type="string">
            <text:p>POLONAIS</text:p>
          </table:table-cell>
          <table:table-cell office:value-type="string" calcext:value-type="string">
            <text:p>Audrey Pouchodon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PENSIAS Moise</text:p>
          </table:table-cell>
          <table:table-cell table:style-name="ce3" office:value-type="string" calcext:value-type="string">
            <text:p>ROUMAIN</text:p>
          </table:table-cell>
          <table:table-cell office:value-type="string" calcext:value-type="string">
            <text:p>Lucille Prats</text:p>
          </table:table-cell>
          <table:table-cell table:number-columns-repeated="252"/>
        </table:table-row>
        <table:table-row table:style-name="ro2" table:number-rows-repeated="15">
          <table:table-cell table:number-columns-repeated="255"/>
        </table:table-row>
        <table:table-row table:style-name="ro2" table:number-rows-repeated="2">
          <table:table-cell table:style-name="ce3" table:number-columns-repeated="2"/>
          <table:table-cell table:number-columns-repeated="253"/>
        </table:table-row>
        <table:table-row table:style-name="ro2" table:number-rows-repeated="20">
          <table:table-cell table:number-columns-repeated="255"/>
        </table:table-row>
        <table:table-row table:style-name="ro2" table:number-rows-repeated="807">
          <table:table-cell table:style-name="ce3" table:number-columns-repeated="2"/>
          <table:table-cell table:number-columns-repeated="253"/>
        </table:table-row>
        <table:table-row table:style-name="ro2" table:number-rows-repeated="1047550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Feuil2" table:style-name="ta2" table:print="false">
        <table:table-column table:style-name="co7" table:number-columns-repeated="26" table:default-cell-style-name="Default"/>
        <table:table-column table:style-name="co5" table:number-columns-repeated="230" table:default-cell-style-name="Default"/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7" table:number-columns-repeated="26" table:default-cell-style-name="Default"/>
        <table:table-column table:style-name="co5" table:number-columns-repeated="230" table:default-cell-style-name="Default"/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cm" fo:margin-bottom="1cm" fo:margin-left="1cm" fo:margin-right="1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 style:data-style-name="N2" text:time-value="21:19:09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7T21:57:35.998000000</dc:date>
    <meta:editing-duration>PT9M43S</meta:editing-duration>
    <meta:editing-cycles>4</meta:editing-cycles>
    <meta:generator>LibreOffice/4.3.1.2$Windows_x86 LibreOffice_project/958349dc3b25111dbca392fbc281a05559ef6848</meta:generator>
    <meta:print-date>2015-12-03T16:55:47.845000000</meta:print-date>
    <meta:document-statistic meta:table-count="3" meta:cell-count="456" meta:object-count="0"/>
  </office:meta>
</office:document-meta>
</file>