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2958in">
        <style:tab-stops/>
      </style:paragraph-properties>
      <style:text-properties style:font-name="Times New Roman" fo:font-size="14pt" style:font-size-asian="14pt" style:font-size-complex="14pt" fo:language="en" fo:country="GB"/>
    </style:style>
    <style:style style:name="P2" style:parent-style-name="Odsekzoznamu" style:list-style-name="LFO1" style:family="paragraph">
      <style:text-properties style:font-name="Times New Roman" fo:font-size="14pt" style:font-size-asian="14pt" style:font-size-complex="14pt" fo:language="en" fo:country="GB"/>
    </style:style>
    <style:style style:name="P3" style:parent-style-name="Odsekzoznamu" style:list-style-name="LFO1" style:family="paragraph">
      <style:text-properties style:font-name="Times New Roman" fo:font-size="14pt" style:font-size-asian="14pt" style:font-size-complex="14pt" fo:language="en" fo:country="GB"/>
    </style:style>
    <style:style style:name="P4" style:parent-style-name="Odsekzoznamu" style:list-style-name="LFO1" style:family="paragraph">
      <style:text-properties style:font-name="Times New Roman" fo:font-size="14pt" style:font-size-asian="14pt" style:font-size-complex="14pt" fo:language="en" fo:country="GB"/>
    </style:style>
    <style:style style:name="P5" style:parent-style-name="Odsekzoznamu" style:list-style-name="LFO1" style:family="paragraph">
      <style:text-properties style:font-name="Times New Roman" fo:font-size="14pt" style:font-size-asian="14pt" style:font-size-complex="14pt" fo:language="en" fo:country="GB"/>
    </style:style>
    <style:style style:name="P6" style:parent-style-name="Odsekzoznamu" style:list-style-name="LFO1" style:family="paragraph">
      <style:text-properties style:font-name="Times New Roman" fo:font-size="14pt" style:font-size-asian="14pt" style:font-size-complex="14pt" fo:language="en" fo:country="GB"/>
    </style:style>
    <style:style style:name="P7" style:parent-style-name="Odsekzoznamu" style:list-style-name="LFO1" style:family="paragraph"/>
    <style:style style:name="T8" style:parent-style-name="Predvolenépísmoodseku" style:family="text">
      <style:text-properties style:font-name="Times New Roman" fo:font-size="14pt" style:font-size-asian="14pt" style:font-size-complex="14pt" fo:language="en" fo:country="GB"/>
    </style:style>
    <style:style style:name="T9" style:parent-style-name="Predvolenépísmoodseku" style:family="text">
      <style:text-properties style:font-name="Times New Roman" fo:font-size="14pt" style:font-size-asian="14pt" style:font-size-complex="14pt" fo:language="en" fo:country="GB"/>
    </style:style>
  </office:automatic-styles>
  <office:body>
    <office:text text:use-soft-page-breaks="true">
      <text:p text:style-name="P1">In nowadays what really basic general knowledge is? In today’s world there is a lot of information and I mean A LOT. But in my opinion, there are some things I think every single person on this planet should know:</text:p>
      <text:list text:style-name="LFO1" text:continue-numbering="true">
        <text:list-item>
          <text:p text:style-name="P2">history –<text:s/>again there is a big amount of information about history of our state we can say, but it always has not been OUR<text:s/>state<text:s/>and this history reflected our lives<text:s/></text:p>
        </text:list-item>
        <text:list-item>
          <text:p text:style-name="P3">Math-<text:s/>this subject, which most students hate or do not like we use in our everyday lives and it develops logic</text:p>
        </text:list-item>
        <text:list-item>
          <text:p text:style-name="P4">Science (chemistry + biology+ physics)<text:s/>– we<text:s/>have to be able to understand things around us, our body, nature, universe and so on (basic principles)</text:p>
        </text:list-item>
        <text:list-item>
          <text:p text:style-name="P5">To know at least 2 foreign languages –I think<text:s/>compulsory language should be English because it is international language, and second one should be elective. Learning a new language improves our memory, encourages creativity and encourages cultural appreciation <text:s/></text:p>
        </text:list-item>
        <text:list-item>
          <text:p text:style-name="P6">Art- basic information about music, paintings, literature, drama, I think that art develop our<text:s/>imagination and that is also important for<text:s/>development of our<text:s/>personality</text:p>
        </text:list-item>
        <text:list-item>
          <text:p text:style-name="P7"><text:span text:style-name="T8">P.E –<text:s/></text:span><text:span text:style-name="T9">this subject should be mandatory, because kids in early age need to have some kind of movement. It helps to clear our minds, to our health and collective sports teach us how to work in tea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vojtekova123@gmail.com</meta:initial-creator>
    <dc:creator>A 21</dc:creator>
    <meta:creation-date>2021-11-25T17:38:00Z</meta:creation-date>
    <dc:date>2021-11-25T21:16:00Z</dc:date>
    <meta:print-date>2021-11-25T21:15:00Z</meta:print-date>
    <meta:template xlink:href="Normal" xlink:type="simple"/>
    <meta:editing-cycles>2</meta:editing-cycles>
    <meta:editing-duration>PT4020S</meta:editing-duration>
    <meta:document-statistic meta:page-count="1" meta:paragraph-count="2" meta:word-count="189" meta:character-count="1268" meta:row-count="9" meta:non-whitespace-character-count="1081"/>
  </office:meta>
</office:document-meta>
</file>