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11b56" officeooo:paragraph-rsid="00011b56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011b56"/>
    </style:style>
    <style:style style:name="P3" style:family="paragraph" style:parent-style-name="Standard">
      <style:text-properties officeooo:paragraph-rsid="0001c435"/>
    </style:style>
    <style:style style:name="P4" style:family="paragraph">
      <style:paragraph-properties style:writing-mode="lr-tb"/>
      <style:text-properties fo:font-weight="bold" style:font-weight-asian="bold" style:font-weight-complex="bold"/>
    </style:style>
    <style:style style:name="P5" style:family="paragraph">
      <loext:graphic-properties draw:fill-color="#2a6099"/>
      <style:paragraph-properties style:writing-mode="lr-tb"/>
      <style:text-properties fo:font-weight="bold" style:font-weight-asian="bold" style:font-weight-complex="bold"/>
    </style:style>
    <style:style style:name="P6" style:family="paragraph">
      <loext:graphic-properties draw:fill-color="#ff8000"/>
      <style:paragraph-properties style:writing-mode="lr-tb"/>
      <style:text-properties fo:font-weight="bold" style:font-weight-asian="bold" style:font-weight-complex="bold"/>
    </style:style>
    <style:style style:name="P7" style:family="paragraph">
      <loext:graphic-properties draw:fill-color="#168253"/>
      <style:paragraph-properties style:writing-mode="lr-tb"/>
      <style:text-properties fo:font-weight="bold" style:font-weight-asian="bold" style:font-weight-complex="bold"/>
    </style:style>
    <style:style style:name="P8" style:family="paragraph">
      <loext:graphic-properties draw:fill-color="#ffff00"/>
      <style:paragraph-properties fo:text-align="center"/>
    </style:style>
    <style:style style:name="P9" style:family="paragraph">
      <loext:graphic-properties draw:fill-color="#2a6099"/>
      <style:paragraph-properties fo:text-align="center"/>
    </style:style>
    <style:style style:name="P10" style:family="paragraph">
      <loext:graphic-properties draw:fill-color="#780373"/>
      <style:paragraph-properties style:writing-mode="lr-tb"/>
      <style:text-properties fo:font-weight="bold" style:font-weight-asian="bold" style:font-weight-complex="bold"/>
    </style:style>
    <style:style style:name="P11" style:family="paragraph">
      <loext:graphic-properties draw:fill-color="#ff0000"/>
      <style:paragraph-properties fo:text-align="center"/>
    </style:style>
    <style:style style:name="T1" style:family="text">
      <style:text-properties officeooo:rsid="00011b5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1b56" style:font-weight-asian="bold" style:font-weight-complex="bold"/>
    </style:style>
    <style:style style:name="T4" style:family="text">
      <style:text-properties fo:font-weight="bold" officeooo:rsid="0001c435" style:font-weight-asian="bold" style:font-weight-complex="bold"/>
    </style:style>
    <style:style style:name="gr1" style:family="graphic">
      <style:graphic-properties draw:fill-color="#2a6099" draw:auto-grow-height="false" fo:min-height="0.734cm" fo:min-width="2.01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8000" draw:auto-grow-height="false" fo:min-height="0.794cm" fo:min-width="2.26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168253" draw:auto-grow-height="false" fo:min-height="0.734cm" fo:min-width="2.01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00" draw:textarea-horizontal-align="justify" draw:textarea-vertical-align="middle" draw:auto-grow-height="false" fo:min-height="1.199cm" fo:min-width="1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2a6099" draw:textarea-horizontal-align="justify" draw:textarea-vertical-align="middle" draw:auto-grow-height="false" fo:min-height="1.199cm" fo:min-width="1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780373" draw:auto-grow-height="false" fo:min-height="0.734cm" fo:min-width="2.01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f0000" draw:textarea-horizontal-align="justify" draw:textarea-vertical-align="middle" draw:auto-grow-height="false" fo:min-height="1.199cm" fo:min-width="1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Oblik1" draw:style-name="gr7" draw:text-style-name="P11" svg:width="1.652cm" svg:height="1.694cm" svg:x="-0.402cm" svg:y="1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Oblik1_0" draw:style-name="gr5" draw:text-style-name="P9" svg:width="1.652cm" svg:height="1.694cm" svg:x="-0.423cm" svg:y="3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Oblik1_1" draw:style-name="gr4" draw:text-style-name="P8" svg:width="1.652cm" svg:height="1.694cm" svg:x="-0.55cm" svg:y="5.6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RAVILA IGRE ČETIRI ČAROBNE RIJEČI</text:p>
      <text:p text:style-name="Standard"/>
      <text:p text:style-name="Standard"/>
      <text:p text:style-name="Standard"><text:s text:c="20"/><text:span text:style-name="T1">VRATI SE 3 POLJA NATRAG</text:span></text:p>
      <text:p text:style-name="Standard"/>
      <text:p text:style-name="Standard"/>
      <text:p text:style-name="Standard"/>
      <text:p text:style-name="Standard"/>
      <text:p text:style-name="Standard"><text:s text:c="18"/><text:span text:style-name="T1">BACAJ KOCKU JOŠ JEDANPUT</text:span></text:p>
      <text:p text:style-name="Standard"/>
      <text:p text:style-name="Standard"/>
      <text:p text:style-name="Standard"/>
      <text:p text:style-name="Standard"><text:s text:c="17"/><text:span text:style-name="T1">POMAKNI SE 2 POLJA NAPRIJED</text:span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name="Oblik2" draw:style-name="gr6" draw:text-style-name="P10" svg:width="2.625cm" svg:height="2.266cm" svg:x="-1.334cm" svg:y="0.346cm"><text:p text:style-name="P4"><text:span text:style-name="T2">IZVOLI! </text:span></text:p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<text:p text:style-name="Standard"/>
      <text:p text:style-name="P2"><text:s text:c="16"/><text:span text:style-name="T3">IZVOLI</text:span><text:span text:style-name="T1"> – IZMISLI JEDNU REČENICU U KOJOJ ĆEŠ UPOTRIJEBITI RIJEČ</text:span><text:span text:style-name="T3"> <text:s/>IZVOLI</text:span></text:p>
      <text:p text:style-name="Standard"/>
      <text:p text:style-name="Standard"/>
      <text:p text:style-name="Standard"/>
      <text:p text:style-name="Standard"><draw:custom-shape text:anchor-type="paragraph" draw:z-index="4" draw:name="Oblik2_0" draw:style-name="gr3" draw:text-style-name="P7" svg:width="2.625cm" svg:height="2.266cm" svg:x="-1.376cm" svg:y="0.208cm"><text:p text:style-name="P4"><text:span text:style-name="T2">MOLIM !</text:span></text:p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<text:p text:style-name="Standard"/>
      <text:p text:style-name="Standard"><text:s text:c="13"/><text:span text:style-name="T2"><text:s/></text:span><text:span text:style-name="T3">MOLIM</text:span><text:span text:style-name="T1"> – IZMISLI JEDNU REČENICU U KOJOJ ĆEŠ UPOTRIJEBITI RIJEČ </text:span><text:span text:style-name="T3">MOLIM</text:span></text:p>
      <text:p text:style-name="Standard"/>
      <text:p text:style-name="Standard"/>
      <text:p text:style-name="Standard"/>
      <text:p text:style-name="Standard"><draw:custom-shape text:anchor-type="paragraph" draw:z-index="5" draw:name="Oblik2_1" draw:style-name="gr2" draw:text-style-name="P6" svg:width="2.943cm" svg:height="2.451cm" svg:x="-1.715cm" svg:y="0.155cm"><text:p text:style-name="P4"><text:span text:style-name="T2">OPROSTI !</text:span></text:p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<text:p text:style-name="Standard"/>
      <text:p text:style-name="P3"><text:s text:c="11"/><text:span text:style-name="T4">OPROSTI</text:span><text:span text:style-name="T1"> – IZMISLI JEDNU REČENICU U KOJOJ ĆEŠ UPOTRIJEBITI RIJEČ </text:span><text:span text:style-name="T4">OPROSTI</text:span></text:p>
      <text:p text:style-name="P3"/>
      <text:p text:style-name="P3"/>
      <text:p text:style-name="P3"><draw:custom-shape text:anchor-type="paragraph" draw:z-index="6" draw:name="Oblik2_2" draw:style-name="gr1" draw:text-style-name="P5" svg:width="2.625cm" svg:height="2.266cm" svg:x="-1.461cm" svg:y="0.335cm"><text:p text:style-name="P4"><text:span text:style-name="T2">HVALA !</text:span></text:p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<text:p text:style-name="P3"/>
      <text:p text:style-name="P3"><text:span text:style-name="T1"><text:s text:c="13"/></text:span><text:span text:style-name="T4">HVALA</text:span><text:span text:style-name="T1"> – IZMISLI JEDNU REČENICU U KOJOJ ĆEŠ UPOTRIJEBITI RIJEČ</text:span><text:span text:style-name="T3"> </text:span><text:span text:style-name="T4">HVALA</text:span></text:p>
      <text:p text:style-name="P3">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meta:print-date>2020-11-14T12:36:13.617000000</meta:print-date>
    <dc:date>2020-11-14T12:44:45.617000000</dc:date>
    <meta:editing-duration>PT7M3S</meta:editing-duration>
    <meta:editing-cycles>2</meta:editing-cycles>
    <meta:document-statistic meta:table-count="0" meta:image-count="0" meta:object-count="0" meta:page-count="1" meta:paragraph-count="9" meta:word-count="59" meta:character-count="505" meta:non-whitespace-character-count="327"/>
  </office:meta>
</office:document-meta>
</file>