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17f127"/>
    </style:style>
    <style:style style:name="P3" style:family="paragraph" style:parent-style-name="Standard" style:list-style-name="L2">
      <style:paragraph-properties fo:text-align="justify" style:justify-single-word="false"/>
      <style:text-properties officeooo:paragraph-rsid="0017f127"/>
    </style:style>
    <style:style style:name="P4" style:family="paragraph" style:parent-style-name="Standard" style:list-style-name="L3">
      <style:paragraph-properties fo:text-align="justify" style:justify-single-word="false"/>
      <style:text-properties officeooo:paragraph-rsid="0017f127"/>
    </style:style>
    <style:style style:name="P5" style:family="paragraph" style:parent-style-name="Standard" style:list-style-name="L4">
      <style:paragraph-properties fo:text-align="justify" style:justify-single-word="false"/>
      <style:text-properties officeooo:paragraph-rsid="0017f127"/>
    </style:style>
    <style:style style:name="P6" style:family="paragraph" style:parent-style-name="Standard" style:list-style-name="L5">
      <style:paragraph-properties fo:text-align="justify" style:justify-single-word="false"/>
      <style:text-properties officeooo:paragraph-rsid="0017f127"/>
    </style:style>
    <style:style style:name="P7" style:family="paragraph" style:parent-style-name="Standard" style:list-style-name="L6">
      <style:paragraph-properties fo:text-align="justify" style:justify-single-word="false"/>
      <style:text-properties officeooo:paragraph-rsid="0017f127"/>
    </style:style>
    <style:style style:name="P8" style:family="paragraph" style:parent-style-name="Standard">
      <style:paragraph-properties fo:text-align="justify" style:justify-single-word="false"/>
      <style:text-properties officeooo:paragraph-rsid="00183561"/>
    </style:style>
    <style:style style:name="P9" style:family="paragraph" style:parent-style-name="Standard" style:list-style-name="L7">
      <style:paragraph-properties fo:text-align="justify" style:justify-single-word="false"/>
      <style:text-properties officeooo:paragraph-rsid="00183561"/>
    </style:style>
    <style:style style:name="P10" style:family="paragraph" style:parent-style-name="Standard"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weight="bold" officeooo:rsid="00183561" officeooo:paragraph-rsid="00183561" style:font-weight-asian="bold" style:font-weight-complex="bold"/>
    </style:style>
    <style:style style:name="T1" style:family="text">
      <style:text-properties officeooo:rsid="0018356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7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CURRÍCULO PARA 2º DE ESO (Orden ECD/1361/2015 de 3 de julio)</text:p>
      <text:p text:style-name="P10"/>
      <text:p text:style-name="P10"/>
      <text:p text:style-name="P10">1.- Bloque de “Comunicación escrita. Leer”: </text:p>
      <text:p text:style-name="Standard"><text:s/></text:p>
      <text:p text:style-name="P8"><text:span text:style-name="T1">1.1.- </text:span>Conocimiento y uso progresivo de estrategias que faciliten la comprensión global de un texto en todas las fases del proceso lector: </text:p>
      <text:p text:style-name="P8"/>
      <text:list xml:id="list2069979153" text:style-name="L7">
        <text:list-item>
          <text:p text:style-name="P9">antes de la lectura (identificando el objetivo, activando el conocimiento previo…).</text:p>
        </text:list-item>
        <text:list-item>
          <text:p text:style-name="P9">durante la lectura (recurriendo al contexto de palabras o frases para solucionar problemas de comprensión, usando diccionarios…).</text:p>
        </text:list-item>
        <text:list-item>
          <text:p text:style-name="P9">después de la lectura (extrayendo la idea principal, resumiendo, interpretando y valorando el sentido de palabras, frases y texto). </text:p>
        </text:list-item>
      </text:list>
      <text:p text:style-name="P2"><text:s/></text:p>
      <text:p text:style-name="P2">1.<text:span text:style-name="T1">2</text:span>.- Lectura, comprensión, interpretación y valoración de textos escritos en relación con el ámbito de uso: <text:s/></text:p>
      <text:p text:style-name="P2"/>
      <text:list xml:id="list3988539559" text:style-name="L2">
        <text:list-item>
          <text:p text:style-name="P3">Textos del ámbito escolar (resúmenes, esquemas, mapas conceptuales, exposiciones, entrevistas, etc.).</text:p>
          <text:p text:style-name="P3"/>
        </text:list-item>
      </text:list>
      <text:list xml:id="list3454370097" text:style-name="L3">
        <text:list-item>
          <text:p text:style-name="P4">Textos del ámbito social (noticias, reportajes y anuncios publicitarios, etc.)</text:p>
          <text:p text:style-name="P4"/>
        </text:list-item>
        <text:list-item>
          <text:p text:style-name="P4"><text:s/>Textos en relación con la finalidad que persiguen:</text:p>
          <text:p text:style-name="P4"/>
        </text:list-item>
      </text:list>
      <text:list xml:id="list1272162454" text:style-name="L4">
        <text:list-item>
          <text:p text:style-name="P5">narraciones (de hechos, historias, biografías, procesos, etc.)</text:p>
        </text:list-item>
        <text:list-item>
          <text:p text:style-name="P5">descripciones (de procesos, ambientes, sentimientos, etc.)</text:p>
        </text:list-item>
        <text:list-item>
          <text:p text:style-name="P5">explicaciones (definiciones y exposiciones). <text:s/></text:p>
        </text:list-item>
      </text:list>
      <text:p text:style-name="P1"><text:s/></text:p>
      <text:p text:style-name="P2">1.<text:span text:style-name="T1">3</text:span>.- Comprensión global: <text:s/></text:p>
      <text:p text:style-name="P2"/>
      <text:list xml:id="list3973134421" text:style-name="L5">
        <text:list-item>
          <text:p text:style-name="P6">Reconocimiento de la intención comunicativa del hablante.</text:p>
        </text:list-item>
        <text:list-item>
          <text:p text:style-name="P6">Determinación del tema del texto.</text:p>
        </text:list-item>
        <text:list-item>
          <text:p text:style-name="P6">Diferenciación de ideas principales y secundarias y obtención de información concreta.</text:p>
        </text:list-item>
        <text:list-item>
          <text:p text:style-name="P6">Interpretación del sentido del texto: determinación de la actitud del hablante. <text:s/></text:p>
        </text:list-item>
      </text:list>
      <text:p text:style-name="P1"><text:s/></text:p>
      <text:p text:style-name="P1">1.<text:span text:style-name="T1">4</text:span>.- Actitud progresivamente crítica y reflexiva ante la lectura, organizando razonadamente las ideas, exponiéndolas y respetando las ideas de los demás. <text:s/></text:p>
      <text:p text:style-name="P1"><text:s/></text:p>
      <text:p text:style-name="P1">1.<text:span text:style-name="T1">5</text:span>.-Utilización progresivamente autónoma de los diccionarios, de las bibliotecas y de las Tecnologías de la Información y la Comunicación como fuente obtención de información.</text:p>
      <text:p text:style-name="P1"><text:s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2.- Bloque de “Comunicación escrita. Escribir”: </text:p>
      <text:p text:style-name="P1"><text:s/></text:p>
      <text:p text:style-name="P1">2.1.- Conocimiento y uso progresivo de las técnicas y estrategias para la producción de textos escritos: La escritura como proceso de planificación, textualización, revisión y reescritura. Evaluación progresiva de la tarea. </text:p>
      <text:p text:style-name="P1"><text:s/></text:p>
      <text:p text:style-name="P2">2.2.- Escritura de textos en relación con el ámbito de uso: <text:s/></text:p>
      <text:p text:style-name="P2"/>
      <text:list xml:id="list1638828035" text:style-name="L6">
        <text:list-item>
          <text:p text:style-name="P7">ámbito escolar (resúmenes, esquemas, mapas conceptuales, exposiciones, entrevistas, etc.)</text:p>
          <text:p text:style-name="P7"/>
        </text:list-item>
        <text:list-item>
          <text:p text:style-name="P7">ámbito social (noticias, reportajes y anuncios publicitarios, etc.)</text:p>
          <text:p text:style-name="P7"/>
        </text:list-item>
        <text:list-item>
          <text:p text:style-name="P7">en relación con la finalidad que persiguen: <text:s/></text:p>
          <text:p text:style-name="P7"/>
          <text:list>
            <text:list-item>
              <text:p text:style-name="P7">narraciones (de hechos, historias, biografías, procesos, etc.) </text:p>
            </text:list-item>
            <text:list-item>
              <text:p text:style-name="P7">descripciones (de procesos, ambientes, sentimientos, etc.) </text:p>
            </text:list-item>
            <text:list-item>
              <text:p text:style-name="P7">explicaciones (definiciones y exposiciones). </text:p>
            </text:list-item>
          </text:list>
        </text:list-item>
      </text:list>
      <text:p text:style-name="P1"><text:s/></text:p>
      <text:p text:style-name="P1">2.3.- Interés creciente por la composición escrita como fuente de información y aprendizaje y como forma de comunicar sentimientos, experiencias, conocimientos y emociones. </text:p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7T22:16:35.301000000</meta:creation-date>
    <dc:date>2019-10-27T22:37:17.598000000</dc:date>
    <meta:editing-duration>PT19S</meta:editing-duration>
    <meta:editing-cycles>1</meta:editing-cycles>
    <meta:document-statistic meta:table-count="0" meta:image-count="0" meta:object-count="0" meta:page-count="2" meta:paragraph-count="46" meta:word-count="367" meta:character-count="2617" meta:non-whitespace-character-count="2271"/>
    <meta:generator>LibreOffice/6.0.3.2$Windows_X86_64 LibreOffice_project/8f48d515416608e3a835360314dac7e47fd0b821</meta:generator>
  </office:meta>
</office:document-meta>
</file>