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e4ff8" officeooo:paragraph-rsid="001e4ff8"/>
    </style:style>
    <style:style style:name="P2" style:family="paragraph" style:parent-style-name="Standard">
      <style:text-properties style:font-name="Times New Roman" fo:language="zxx" fo:country="none" officeooo:rsid="001e4ff8" officeooo:paragraph-rsid="001e4ff8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language="zxx" fo:country="none" officeooo:rsid="001e4ff8" officeooo:paragraph-rsid="001e4ff8" style:language-asian="zxx" style:country-asian="none" style:language-complex="zxx" style:country-complex="none"/>
    </style:style>
    <style:style style:name="T1" style:family="text">
      <style:text-properties officeooo:rsid="001e55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dness <text:s text:c="72"/>sad</text:p>
      <text:p text:style-name="P2">excitement <text:s text:c="67"/>excited</text:p>
      <text:p text:style-name="P2">relief <text:s text:c="76"/><text:span text:style-name="T1">relieved</text:span></text:p>
      <text:p text:style-name="P2">shock <text:s text:c="75"/>shocking</text:p>
      <text:p text:style-name="P2">embarassment <text:s text:c="61"/>embarassed</text:p>
      <text:p text:style-name="P2">stress <text:s text:c="76"/>stressful</text:p>
      <text:p text:style-name="P2">satisfaction <text:s text:c="67"/>satisfy</text:p>
      <text:p text:style-name="P2">euphoria <text:s text:c="71"/>euphoric <text:s text:c="45"/></text:p>
      <text:p text:style-name="P2">serenity <text:s text:c="73"/>calm</text:p>
      <text:p text:style-name="P2">hatred <text:s text:c="76"/>hate</text:p>
      <text:p text:style-name="P2">frustation <text:s text:c="71"/>frustrated</text:p>
      <text:p text:style-name="P2">confusion <text:s text:c="71"/>confusional</text:p>
      <text:p text:style-name="P3">boredom <text:s text:c="72"/>bored </text:p>
      <text:p text:style-name="P2">surprise <text:s text:c="74"/>surprised</text:p>
      <text:p text:style-name="P2">fear <text:s text:c="80"/>fear</text:p>
      <text:p text:style-name="P2">happiness <text:s text:c="71"/>happy</text:p>
      <text:p text:style-name="P2">tenderness <text:s text:c="70"/>tender</text:p>
      <text:p text:style-name="P2">kindness <text:s text:c="73"/>kind</text:p>
      <text:p text:style-name="P2">melancholy <text:s text:c="68"/>melanchonic</text:p>
      <text:p text:style-name="P2">temptation <text:s text:c="70"/>tempt</text:p>
      <text:p text:style-name="P2">cocern <text:s text:c="77"/>concerned</text:p>
      <text:p text:style-name="P2">guilt <text:s text:c="80"/>guilty</text:p>
      <text:p text:style-name="P2">delight <text:s text:c="76"/>delightful</text:p>
      <text:p text:style-name="P2">affection <text:s text:c="73"/>affect</text:p>
      <text:p text:style-name="P2">enthusiasm <text:s text:c="69"/>enthusistic</text:p>
      <text:p text:style-name="P2">solitude <text:s text:c="74"/>lonely</text:p>
      <text:p text:style-name="P2">anger <text:s text:c="78"/>angry</text:p>
      <text:p text:style-name="P2">admiration <text:s text:c="70"/>admire</text:p>
      <text:p text:style-name="P2">rage <text:s text:c="81"/><text:span text:style-name="T1">get angry</text:span> <text:s text:c="44"/></text:p>
      <text:p text:style-name="P2">apprehension <text:s text:c="65"/>apprehensiv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8T14:52:35.978000000</meta:creation-date>
    <dc:date>2020-04-18T15:06:50.945000000</dc:date>
    <meta:editing-duration>PT1M34S</meta:editing-duration>
    <meta:editing-cycles>1</meta:editing-cycles>
    <meta:document-statistic meta:table-count="0" meta:image-count="0" meta:object-count="0" meta:page-count="1" meta:paragraph-count="30" meta:word-count="61" meta:character-count="2758" meta:non-whitespace-character-count="458"/>
    <meta:generator>LibreOffice/5.4.4.2$Windows_X86_64 LibreOffice_project/2524958677847fb3bb44820e40380acbe820f960</meta:generator>
  </office:meta>
</office:document-meta>
</file>