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text-align="center" style:justify-single-word="false"/>
    </style:style>
    <style:style style:name="P2" style:family="paragraph" style:parent-style-name="Normal_20__28_Web_29_" style:master-page-name="Standard">
      <style:paragraph-properties fo:text-align="center" style:justify-single-word="false" style:page-number="auto"/>
    </style:style>
    <style:style style:name="T1" style:family="text">
      <style:text-properties fo:color="#3498db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Emphasis"><text:span text:style-name="T1">How does the European regional policy finance concrete regional projects ?</text:span></text:span></text:p>
      <text:p text:style-name="P1"><text:span text:style-name="Emphasis"><text:span text:style-name="T1">( environment - transport - science - economy - culture )</text:span></text:span></text:p>
      <text:p text:style-name="Standard"/>
      <text:p text:style-name="Standard">EU regional policy is an investment policy. It supports job creation, competitiveness, economic growth, improved quality of life and sustainable development. These investments support the delivery of the Europe 2020 strategy.</text:p>
      <text:p text:style-name="Standard">Regional Policy targets all regions and cities in the European Union in order to support job creation, business competitiveness, economic growth, sustainable development, and improve citizens’ quality of life.</text:p>
      <text:p text:style-name="Standard">By supporting public investment and deploying EU investments flexibly, for example through the reprogramming of funds or by raising the co-financing rate in countries like Cyprus, Greece, Hungary, Ireland, Portugal and Romania, regional policy mitigated the impact of the financial crisis which started in 2008. Also at a time of sustained fiscal consolidation EU Regional Policy has become of critical importance. Without Cohesion Policy, much needed public investment in the less developed Member States<text:bookmark text:name="_GoBack"/> would have collapsed by an additional 45% during the crisi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ecl-paragraph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RCHNER Inès</meta:initial-creator>
    <dc:creator>KIRCHNER Inès</dc:creator>
    <meta:editing-cycles>1</meta:editing-cycles>
    <meta:creation-date>2019-03-27T07:56:00</meta:creation-date>
    <dc:date>2019-03-27T08:04:00</dc:date>
    <meta:editing-duration>PT8M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5" meta:word-count="166" meta:character-count="1131" meta:non-whitespace-character-count="9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