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8000001EEDF60140D54128390.png" manifest:media-type="image/png"/>
  <manifest:file-entry manifest:full-path="Pictures/10000201000003030000014848358A2248D0BF0D.png" manifest:media-type="image/png"/>
  <manifest:file-entry manifest:full-path="Pictures/10000201000002FC000001E2D5A0F1AAF02EE4FB.png" manifest:media-type="image/png"/>
  <manifest:file-entry manifest:full-path="Pictures/100002010000030300000157DDCE005A62840878.png" manifest:media-type="image/png"/>
  <manifest:file-entry manifest:full-path="Pictures/10000201000002FD00000154510DEB1B61CB5D72.png" manifest:media-type="image/png"/>
  <manifest:file-entry manifest:full-path="Pictures/10000201000003040000019E8F34779D83A53D73.png" manifest:media-type="image/png"/>
  <manifest:file-entry manifest:full-path="Pictures/10000201000003030000014FF8B0D0869526309E.png" manifest:media-type="image/png"/>
  <manifest:file-entry manifest:full-path="Pictures/10000201000003020000016909A367B5275EC248.png" manifest:media-type="image/png"/>
  <manifest:file-entry manifest:full-path="Pictures/100002010000030200000149509F2E710BA019BE.png" manifest:media-type="image/png"/>
  <manifest:file-entry manifest:full-path="Pictures/10000201000002FE00000185DD30AF823BE40D94.png" manifest:media-type="image/png"/>
  <manifest:file-entry manifest:full-path="Pictures/10000201000003020000014C52AB33D388142BE5.png" manifest:media-type="image/png"/>
  <manifest:file-entry manifest:full-path="Pictures/10000201000003020000014B467EEF5356678270.png" manifest:media-type="image/png"/>
  <manifest:file-entry manifest:full-path="Pictures/10000201000002FE0000012000ED5681F546D55C.png" manifest:media-type="image/png"/>
  <manifest:file-entry manifest:full-path="Pictures/1000020100000300000001448733755BA1E19146.png" manifest:media-type="image/png"/>
  <manifest:file-entry manifest:full-path="Pictures/10000201000003020000014DC1F2AEBF0A739B03.png" manifest:media-type="image/png"/>
  <manifest:file-entry manifest:full-path="Pictures/100002010000030200000142692547BBB1A6BAF3.png" manifest:media-type="image/png"/>
  <manifest:file-entry manifest:full-path="Pictures/10000201000002FD000001444DE53190466711B4.png" manifest:media-type="image/png"/>
  <manifest:file-entry manifest:full-path="Pictures/10000201000002F0000001F90F09216478F975E7.png" manifest:media-type="image/png"/>
  <manifest:file-entry manifest:full-path="Pictures/10000201000003000000020270977E3A851A7B69.png" manifest:media-type="image/png"/>
  <manifest:file-entry manifest:full-path="Pictures/100002010000030000000203D2CCEFD6307455B4.png" manifest:media-type="image/png"/>
  <manifest:file-entry manifest:full-path="Pictures/10000201000003000000016681506864F17E0D19.png" manifest:media-type="image/png"/>
  <manifest:file-entry manifest:full-path="Pictures/10000201000002FC000001EB397CBFC83D124852.png" manifest:media-type="image/png"/>
  <manifest:file-entry manifest:full-path="Pictures/1000020100000300000001F9C7D674605A12A33E.png" manifest:media-type="image/png"/>
  <manifest:file-entry manifest:full-path="Pictures/10000201000002FF0000013F2E27C2E38D1D1AD0.png" manifest:media-type="image/png"/>
  <manifest:file-entry manifest:full-path="Pictures/10000201000002FC00000163A90DCD82E12205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sv" style:country-asian="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US" fo:font-weight="bold" style:font-size-asian="16pt" style:font-weight-asian="bold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“</text:span><text:bookmark text:name="_GoBack"/><text:span text:style-name="T1">Students Hanseatic League” <text:s text:c="6"/>Evaluation students <text:s/>2016</text:span></text:p>
      <text:p text:style-name="Standard"><draw:frame draw:style-name="fr1" draw:name="Bildobjekt 1" text:anchor-type="as-char" svg:width="16.002cm" svg:height="10.402cm" draw:z-index="0"><draw:image xlink:href="Pictures/10000201000002F8000001EEDF60140D54128390.png" xlink:type="simple" xlink:show="embed" xlink:actuate="onLoad"/></draw:frame></text:p>
      <text:p text:style-name="Standard"><draw:frame draw:style-name="fr2" draw:name="Bildobjekt 2" text:anchor-type="as-char" svg:width="16.002cm" svg:height="8.581cm" draw:z-index="1"><draw:image xlink:href="Pictures/10000201000003040000019E8F34779D83A53D73.png" xlink:type="simple" xlink:show="embed" xlink:actuate="onLoad"/></draw:frame></text:p>
      <text:p text:style-name="Standard"><text:soft-page-break/><draw:frame draw:style-name="fr2" draw:name="Bildobjekt 3" text:anchor-type="as-char" svg:width="16.002cm" svg:height="6.837cm" draw:z-index="2"><draw:image xlink:href="Pictures/100002010000030200000149509F2E710BA019BE.png" xlink:type="simple" xlink:show="embed" xlink:actuate="onLoad"/></draw:frame></text:p>
      <text:p text:style-name="Standard"><draw:frame draw:style-name="fr2" draw:name="Bildobjekt 4" text:anchor-type="as-char" svg:width="16.002cm" svg:height="6.951cm" draw:z-index="3"><draw:image xlink:href="Pictures/10000201000003030000014FF8B0D0869526309E.png" xlink:type="simple" xlink:show="embed" xlink:actuate="onLoad"/></draw:frame></text:p>
      <text:p text:style-name="Standard"><draw:frame draw:style-name="fr3" draw:name="Bildobjekt 5" text:anchor-type="as-char" svg:width="16.002cm" svg:height="7.119cm" draw:z-index="4"><draw:image xlink:href="Pictures/100002010000030300000157DDCE005A62840878.png" xlink:type="simple" xlink:show="embed" xlink:actuate="onLoad"/></draw:frame></text:p>
      <text:p text:style-name="Standard"><text:soft-page-break/><draw:frame draw:style-name="fr1" draw:name="Bildobjekt 6" text:anchor-type="as-char" svg:width="16.002cm" svg:height="8.126cm" draw:z-index="5"><draw:image xlink:href="Pictures/10000201000002FE00000185DD30AF823BE40D94.png" xlink:type="simple" xlink:show="embed" xlink:actuate="onLoad"/></draw:frame></text:p>
      <text:p text:style-name="Standard"><draw:frame draw:style-name="fr2" draw:name="Bildobjekt 7" text:anchor-type="as-char" svg:width="16.002cm" svg:height="6.899cm" draw:z-index="6"><draw:image xlink:href="Pictures/10000201000003020000014C52AB33D388142BE5.png" xlink:type="simple" xlink:show="embed" xlink:actuate="onLoad"/></draw:frame></text:p>
      <text:p text:style-name="P1"/>
      <text:p text:style-name="P1"/>
      <text:p text:style-name="Standard"><text:soft-page-break/><draw:frame draw:style-name="fr4" draw:name="Bildobjekt 8" text:anchor-type="as-char" svg:width="16.002cm" svg:height="7.502cm" draw:z-index="7"><draw:image xlink:href="Pictures/10000201000003020000016909A367B5275EC248.png" xlink:type="simple" xlink:show="embed" xlink:actuate="onLoad"/></draw:frame></text:p>
      <text:p text:style-name="Standard"/>
      <text:p text:style-name="Standard"><draw:frame draw:style-name="fr5" draw:name="Bildobjekt 10" text:anchor-type="as-char" svg:width="16.002cm" svg:height="6.807cm" draw:z-index="8"><draw:image xlink:href="Pictures/10000201000003030000014848358A2248D0BF0D.png" xlink:type="simple" xlink:show="embed" xlink:actuate="onLoad"/></draw:frame></text:p>
      <text:p text:style-name="Standard"><draw:frame draw:style-name="fr6" draw:name="Bildobjekt 11" text:anchor-type="as-char" svg:width="16.002cm" svg:height="6.877cm" draw:z-index="9"><draw:image xlink:href="Pictures/10000201000003020000014B467EEF5356678270.png" xlink:type="simple" xlink:show="embed" xlink:actuate="onLoad"/></draw:frame></text:p>
      <text:p text:style-name="Standard"/>
      <text:p text:style-name="Standard"><text:soft-page-break/><draw:frame draw:style-name="fr7" draw:name="Bildobjekt 12" text:anchor-type="as-char" svg:width="16.002cm" svg:height="6.017cm" draw:z-index="10"><draw:image xlink:href="Pictures/10000201000002FE0000012000ED5681F546D55C.png" xlink:type="simple" xlink:show="embed" xlink:actuate="onLoad"/></draw:frame></text:p>
      <text:p text:style-name="Standard"><draw:frame draw:style-name="fr1" draw:name="Bildobjekt 14" text:anchor-type="as-char" svg:width="16.002cm" svg:height="6.75cm" draw:z-index="11"><draw:image xlink:href="Pictures/1000020100000300000001448733755BA1E19146.png" xlink:type="simple" xlink:show="embed" xlink:actuate="onLoad"/></draw:frame></text:p>
      <text:p text:style-name="Standard"><draw:frame draw:style-name="fr4" draw:name="Bildobjekt 15" text:anchor-type="as-char" svg:width="16.002cm" svg:height="6.92cm" draw:z-index="12"><draw:image xlink:href="Pictures/10000201000003020000014DC1F2AEBF0A739B03.png" xlink:type="simple" xlink:show="embed" xlink:actuate="onLoad"/></draw:frame></text:p>
      <text:p text:style-name="Standard"><text:soft-page-break/><draw:frame draw:style-name="fr2" draw:name="Bildobjekt 16" text:anchor-type="as-char" svg:width="16.002cm" svg:height="6.777cm" draw:z-index="13"><draw:image xlink:href="Pictures/10000201000002FD000001444DE53190466711B4.png" xlink:type="simple" xlink:show="embed" xlink:actuate="onLoad"/></draw:frame></text:p>
      <text:p text:style-name="Standard"><draw:frame draw:style-name="fr2" draw:name="Bildobjekt 17" text:anchor-type="as-char" svg:width="16.002cm" svg:height="10.746cm" draw:z-index="14"><draw:image xlink:href="Pictures/10000201000002F0000001F90F09216478F975E7.png" xlink:type="simple" xlink:show="embed" xlink:actuate="onLoad"/></draw:frame></text:p>
      <text:p text:style-name="Standard"><text:soft-page-break/><draw:frame draw:style-name="fr2" draw:name="Bildobjekt 18" text:anchor-type="as-char" svg:width="16.002cm" svg:height="10.71cm" draw:z-index="15"><draw:image xlink:href="Pictures/10000201000003000000020270977E3A851A7B69.png" xlink:type="simple" xlink:show="embed" xlink:actuate="onLoad"/></draw:frame></text:p>
      <text:p text:style-name="Standard"><draw:frame draw:style-name="fr8" draw:name="Bildobjekt 19" text:anchor-type="as-char" svg:width="16.002cm" svg:height="10.732cm" draw:z-index="16"><draw:image xlink:href="Pictures/100002010000030000000203D2CCEFD6307455B4.png" xlink:type="simple" xlink:show="embed" xlink:actuate="onLoad"/></draw:frame></text:p>
      <text:p text:style-name="Standard"><text:soft-page-break/><draw:frame draw:style-name="fr6" draw:name="Bildobjekt 20" text:anchor-type="as-char" svg:width="16.002cm" svg:height="7.459cm" draw:z-index="17"><draw:image xlink:href="Pictures/10000201000003000000016681506864F17E0D19.png" xlink:type="simple" xlink:show="embed" xlink:actuate="onLoad"/></draw:frame></text:p>
      <text:p text:style-name="Standard"><draw:frame draw:style-name="fr8" draw:name="Bildobjekt 21" text:anchor-type="as-char" svg:width="16.002cm" svg:height="10.097cm" draw:z-index="18"><draw:image xlink:href="Pictures/10000201000002FC000001E2D5A0F1AAF02EE4FB.png" xlink:type="simple" xlink:show="embed" xlink:actuate="onLoad"/></draw:frame></text:p>
      <text:p text:style-name="Standard"><text:soft-page-break/><draw:frame draw:style-name="fr2" draw:name="Bildobjekt 22" text:anchor-type="as-char" svg:width="16.002cm" svg:height="10.285cm" draw:z-index="19"><draw:image xlink:href="Pictures/10000201000002FC000001EB397CBFC83D124852.png" xlink:type="simple" xlink:show="embed" xlink:actuate="onLoad"/></draw:frame></text:p>
      <text:p text:style-name="Standard"><draw:frame draw:style-name="fr9" draw:name="Bildobjekt 23" text:anchor-type="as-char" svg:width="16.002cm" svg:height="10.523cm" draw:z-index="20"><draw:image xlink:href="Pictures/1000020100000300000001F9C7D674605A12A33E.png" xlink:type="simple" xlink:show="embed" xlink:actuate="onLoad"/></draw:frame></text:p>
      <text:p text:style-name="Standard"><text:soft-page-break/><draw:frame draw:style-name="fr2" draw:name="Bildobjekt 24" text:anchor-type="as-char" svg:width="16.002cm" svg:height="6.69cm" draw:z-index="21"><draw:image xlink:href="Pictures/100002010000030200000142692547BBB1A6BAF3.png" xlink:type="simple" xlink:show="embed" xlink:actuate="onLoad"/></draw:frame></text:p>
      <text:p text:style-name="Standard"><draw:frame draw:style-name="fr4" draw:name="Bildobjekt 25" text:anchor-type="as-char" svg:width="16.002cm" svg:height="6.655cm" draw:z-index="22"><draw:image xlink:href="Pictures/10000201000002FF0000013F2E27C2E38D1D1AD0.png" xlink:type="simple" xlink:show="embed" xlink:actuate="onLoad"/></draw:frame></text:p>
      <text:p text:style-name="Standard"><draw:frame draw:style-name="fr2" draw:name="Bildobjekt 26" text:anchor-type="as-char" svg:width="16.002cm" svg:height="7.112cm" draw:z-index="23"><draw:image xlink:href="Pictures/10000201000002FD00000154510DEB1B61CB5D72.png" xlink:type="simple" xlink:show="embed" xlink:actuate="onLoad"/></draw:frame></text:p>
      <text:p text:style-name="Standard"><text:soft-page-break/><draw:frame draw:style-name="fr10" draw:name="Bildobjekt 27" text:anchor-type="as-char" svg:width="16.002cm" svg:height="7.435cm" draw:z-index="24"><draw:image xlink:href="Pictures/10000201000002FC00000163A90DCD82E122057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 Maria</meta:initial-creator>
    <dc:creator>Alm Maria</dc:creator>
    <meta:editing-cycles>3</meta:editing-cycles>
    <meta:creation-date>2017-02-06T15:26:00</meta:creation-date>
    <dc:date>2017-02-07T11:35:00</dc:date>
    <meta:editing-duration>PT2M</meta:editing-duration>
    <meta:generator>LibreOffice/5.0.5.2$Windows_x86 LibreOffice_project/55b006a02d247b5f7215fc6ea0fde844b30035b3</meta:generator>
    <meta:document-statistic meta:table-count="0" meta:image-count="25" meta:object-count="0" meta:page-count="11" meta:paragraph-count="26" meta:word-count="6" meta:character-count="59" meta:non-whitespace-character-count="47"/>
    <meta:user-defined meta:name="AppVersion">14.0000</meta:user-defined>
    <meta:user-defined meta:name="Company">Uppsala komm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