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Trebuchet MS" fo:font-weight="bold" style:font-weight-asian="bold" style:font-weight-complex="bold"/>
    </style:style>
    <style:style style:name="P2" style:parent-style-name="Standard" style:family="paragraph">
      <style:text-properties style:font-name="Trebuchet MS"/>
    </style:style>
    <style:style style:name="T3" style:parent-style-name="Car.predefinitoparagrafo" style:family="text">
      <style:text-properties style:font-name="Trebuchet MS"/>
    </style:style>
    <style:style style:name="T4" style:parent-style-name="Car.predefinitoparagrafo" style:family="text">
      <style:text-properties style:font-name="Trebuchet MS" fo:font-style="italic" style:font-style-asian="italic" style:font-style-complex="italic"/>
    </style:style>
    <style:style style:name="P5" style:parent-style-name="Standard" style:family="paragraph">
      <style:text-properties style:font-name="Trebuchet MS"/>
    </style:style>
    <style:style style:name="T6" style:parent-style-name="Car.predefinitoparagrafo" style:family="text">
      <style:text-properties style:font-name="Trebuchet MS" fo:font-style="italic" style:font-style-asian="italic" style:font-style-complex="italic"/>
    </style:style>
    <style:style style:name="T7" style:parent-style-name="Car.predefinitoparagrafo" style:family="text">
      <style:text-properties style:font-name="Trebuchet MS"/>
    </style:style>
    <style:style style:name="P8" style:parent-style-name="Standard" style:family="paragraph">
      <style:text-properties style:font-name="Trebuchet MS"/>
    </style:style>
    <style:style style:name="P9" style:parent-style-name="Standard" style:family="paragraph">
      <style:text-properties style:font-name="Trebuchet MS"/>
    </style:style>
    <style:style style:name="P10" style:parent-style-name="Standard" style:family="paragraph">
      <style:text-properties style:font-name="Trebuchet MS"/>
    </style:style>
    <style:style style:name="T11" style:parent-style-name="Car.predefinitoparagrafo" style:family="text">
      <style:text-properties style:font-name="Trebuchet MS"/>
    </style:style>
    <style:style style:name="T12" style:parent-style-name="Car.predefinitoparagrafo" style:family="text">
      <style:text-properties style:font-name="Trebuchet MS" fo:color="#000000"/>
    </style:style>
    <style:style style:name="T13" style:parent-style-name="Car.predefinitoparagrafo" style:family="text">
      <style:text-properties style:font-name="Trebuchet MS" fo:color="#000000"/>
    </style:style>
    <style:style style:name="T14" style:parent-style-name="Car.predefinitoparagrafo" style:family="text">
      <style:text-properties style:font-name="Trebuchet MS" fo:color="#000000"/>
    </style:style>
    <style:style style:name="P15" style:parent-style-name="Standard" style:family="paragraph">
      <style:text-properties style:font-name="Trebuchet MS"/>
    </style:style>
    <style:style style:name="P16" style:parent-style-name="Standard" style:family="paragraph">
      <style:text-properties style:font-name="Trebuchet MS"/>
    </style:style>
    <style:style style:name="P17" style:parent-style-name="Standard" style:family="paragraph">
      <style:text-properties style:font-name="Trebuchet MS"/>
    </style:style>
    <style:style style:name="T18" style:parent-style-name="Car.predefinitoparagrafo" style:family="text">
      <style:text-properties style:font-name="Trebuchet MS"/>
    </style:style>
    <style:style style:name="T19" style:parent-style-name="Car.predefinitoparagrafo" style:family="text">
      <style:text-properties style:font-name="Trebuchet MS" fo:color="#000000"/>
    </style:style>
    <style:style style:name="P20" style:parent-style-name="Standard" style:family="paragraph">
      <style:text-properties style:font-name="Trebuchet MS" fo:color="#000000"/>
    </style:style>
    <style:style style:name="P21" style:parent-style-name="Standard" style:family="paragraph">
      <style:text-properties style:font-name="Trebuchet MS" fo:color="#000000"/>
    </style:style>
    <style:style style:name="P22" style:parent-style-name="Standard" style:family="paragraph">
      <style:text-properties style:font-name="Trebuchet MS" fo:color="#000000"/>
    </style:style>
    <style:style style:name="P23" style:parent-style-name="Standard" style:family="paragraph">
      <style:text-properties style:font-name="Trebuchet MS" fo:color="#000000"/>
    </style:style>
    <style:style style:name="P24" style:parent-style-name="Standard" style:family="paragraph">
      <style:text-properties style:font-name="Trebuchet MS" fo:color="#000000"/>
    </style:style>
    <style:style style:name="P25" style:parent-style-name="Standard" style:family="paragraph">
      <style:text-properties style:font-name="Trebuchet MS" fo:color="#000000"/>
    </style:style>
    <style:style style:name="T26" style:parent-style-name="Car.predefinitoparagrafo" style:family="text">
      <style:text-properties style:font-name="Trebuchet MS" fo:color="#000000"/>
    </style:style>
    <style:style style:name="T27" style:parent-style-name="Car.predefinitoparagrafo" style:family="text">
      <style:text-properties style:font-name="Trebuchet MS" fo:color="#000000"/>
    </style:style>
    <style:style style:name="T28" style:parent-style-name="Car.predefinitoparagrafo" style:family="text">
      <style:text-properties style:font-name="Trebuchet MS" fo:color="#000000"/>
    </style:style>
    <style:style style:name="P29" style:parent-style-name="Standard" style:family="paragraph">
      <style:text-properties style:font-name="Trebuchet MS" fo:color="#000000"/>
    </style:style>
    <style:style style:name="P30" style:parent-style-name="Standard" style:family="paragraph">
      <style:text-properties style:font-name="Trebuchet MS" fo:color="#000000"/>
    </style:style>
    <style:style style:name="P31" style:parent-style-name="Standard" style:family="paragraph">
      <style:text-properties style:font-name="Trebuchet MS" fo:color="#000000"/>
    </style:style>
    <style:style style:name="T32" style:parent-style-name="Car.predefinitoparagrafo" style:family="text">
      <style:text-properties style:font-name="Trebuchet MS" fo:color="#000000"/>
    </style:style>
    <style:style style:name="T33" style:parent-style-name="Car.predefinitoparagrafo" style:family="text">
      <style:text-properties style:font-name="Trebuchet MS" fo:color="#000000"/>
    </style:style>
    <style:style style:name="T34" style:parent-style-name="Car.predefinitoparagrafo" style:family="text">
      <style:text-properties style:font-name="Trebuchet MS" fo:color="#000000"/>
    </style:style>
  </office:automatic-styles>
  <office:body>
    <office:text text:use-soft-page-breaks="true">
      <text:p text:style-name="P1">Mobilità Mirrors 2018</text:p>
      <text:p text:style-name="P2"/>
      <text:p text:style-name="Standard"><text:span text:style-name="T3">Testi per attività<text:s/></text:span><text:span text:style-name="T4">Quadri viventi</text:span></text:p>
      <text:p text:style-name="P5"/>
      <text:p text:style-name="Standard"><text:span text:style-name="T6">La zattera della Medusa</text:span><text:span text:style-name="T7">, Théodore Gericault</text:span></text:p>
      <text:p text:style-name="P8"/>
      <text:p text:style-name="P9">Cosa?</text:p>
      <text:p text:style-name="P10">L'opera racconta quanto accaduto dopo il naufragio della nave francese<text:s/>Medusa, nel 1815 al largo delle coste della Mauritania: 150 passeggeri furono imbarcati su una zattera di fortuna e abbandonati in mare aperto. Solo 15 persone sopravvissero.</text:p>
      <text:p text:style-name="Standard"><text:span text:style-name="T11">Questa è la pianta della zattera al momento del ritrovament</text:span><text:span text:style-name="T12">o<text:s/></text:span><text:span text:style-name="T13">da parte della Argus</text:span><text:span text:style-name="T14">.</text:span></text:p>
      <text:p text:style-name="P15"/>
      <text:p text:style-name="P16">Come?</text:p>
      <text:p text:style-name="P17">Nell'opera di Gericault si riconoscono due piramidi umane, la prima composta dal gruppo di persone, che rappresentano la speranza, rivolte verso l'orizzonte, che si sbracciano per richiamare l'attenzione della nave sullo sfondo, la seconda piramide è più arretrata, rappresenta la disperazione, la rassegnazione, la morte.</text:p>
      <text:p text:style-name="Standard"><text:span text:style-name="T18">La scelta dei colori prevalentemente di</text:span><text:span text:style-name="T19"><text:s/>una tonalità scura e tetra, dall'ocra al marrone, sono efficaci nel suggerire il sentimento di dolore e tragedia.</text:span></text:p>
      <text:p text:style-name="P20"/>
      <text:p text:style-name="P21">Osservando gli affreschi<text:s/>del Giudizio Universale della Cappella Sistina, Géricault disse a proposito: «Michelangelo mi fece venire i brividi alla schiena, quelle anime perse che si distruggono tra di loro vanno a formare il senso di grandiosità della Cappella Sistina».<text:s/></text:p>
      <text:p text:style-name="P22"/>
      <text:p text:style-name="P23">Abbiamo individuato alcuni aspetti comuni con la rappresentazione del corpo umano nell’opera di Géricault: la muscolatura e l'elasticità dei corpi, le ombre e le luci, le <text:s/>espressioni facciali e dei corpi (vediamo come i corpi e la faccia esprimono dolore e sofferenza), il movimento nella contorsione dei corpi. Entrambe le scene si svolgono in un'imbarcazione.</text:p>
      <text:p text:style-name="P24"/>
      <text:p text:style-name="P25">Perché?<text:line-break/>Abbiamo letto l’episodio “Il ventre del mare” tratto dal libro Oceano mare di Alessandro Baricco e abbiamo individuato alcune situazioni e stati d'animo analoghi a quelli descritti nell'opera:</text:p>
      <text:p text:style-name="Standard"><text:span text:style-name="T26">“I primi morirono di notte, trascinati in mare dalle onde che spazzavano la zattera. Nel buio si sentivano le loro grida allontanarsi a poco a poco (…) alcuni giacevano incastrati tra le assi della zattera, calpe</text:span><text:span text:style-name="T27">stati dagli altri (…) grida, grida furiose e un lamento (…) fino a quando qualcuno, cieco di fame, non si china sul cadavere dell'amico e piangendo e parlando e pregando gli stacca la carne da dosso, e come una bestia se la trascina in un angolo e inizia a</text:span><text:span text:style-name="T28"><text:s/>succhiarla (…)</text:span></text:p>
      <text:p text:style-name="P29">C'è un grande silenzio, sulla zattera. Savigny, ogni tanto apre gli occhi e mi guarda. Siamo così vicino alla morte, siamo così in fondo al ventre del mare, che neppure le facce riescono a mentire. La sua è così vera. Paura, stanchezza e disgusto. Chissà cosa legge lui sulla mia“</text:p>
      <text:p text:style-name="P30"/>
      <text:p text:style-name="P31">Abbiamo osservato altre opere del periodo Romantico (Turner e Friedrich), cogliendo la rappresentazione di eventi naturali nella loro forma più violenta: abbiamo osservato alcuni aspetti comuni quali i colori, le manifestazioni della natura grande, una natura violenta in cui l'uomo si sente piccolo e indifeso.</text:p>
      <text:p text:style-name="Standard"><text:span text:style-name="T32"><text:line-break/></text:span><text:span text:style-name="T33">Abbiamo cercato immagini fotografiche e video relativi a situazioni contemporanee, cogliendo nelle stesse somiglianze e diversità rispetto all’opera (far<text:s/></text:span><text:span text:style-name="T34">vedere video e fotografi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DANIELA MILLINI</dc:creator>
    <meta:creation-date>2018-02-23T07:01:00Z</meta:creation-date>
    <dc:date>2018-03-15T17:27:00Z</dc:date>
    <meta:template xlink:href="Normal" xlink:type="simple"/>
    <meta:editing-cycles>5</meta:editing-cycles>
    <meta:editing-duration>PT5820S</meta:editing-duration>
    <meta:document-statistic meta:page-count="1" meta:paragraph-count="6" meta:word-count="450" meta:character-count="3015" meta:row-count="21" meta:non-whitespace-character-count="2571"/>
  </office:meta>
</office:document-meta>
</file>