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Museo Sans" svg:font-family="'Museo Sans', 'Helvetica Neue',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text-properties style:font-name="Trebuchet MS" fo:font-weight="bold" style:font-weight-asian="bold" style:font-weight-complex="bold"/>
    </style:style>
    <style:style style:name="P3" style:family="paragraph" style:parent-style-name="Standard">
      <style:text-properties style:font-name="Trebuchet MS" fo:font-style="normal" style:font-style-asian="normal" style:font-style-complex="normal"/>
    </style:style>
    <style:style style:name="P4" style:family="paragraph" style:parent-style-name="Standard">
      <style:text-properties fo:color="#000000" style:font-name="Trebuchet MS" fo:font-size="12pt" fo:font-style="normal" style:font-size-asian="12pt" style:font-style-asian="normal" style:font-size-complex="12pt" style:font-style-complex="normal"/>
    </style:style>
    <style:style style:name="P5" style:family="paragraph" style:parent-style-name="Standard">
      <style:text-properties style:font-name="Trebuchet MS" fo:font-style="italic" style:font-style-asian="italic" style:font-style-complex="italic"/>
    </style:style>
    <style:style style:name="P6" style:family="paragraph" style:parent-style-name="Standard">
      <style:text-properties fo:font-variant="normal" fo:text-transform="none" fo:color="#000000" style:font-name="Trebuchet MS" fo:font-size="12pt" fo:letter-spacing="normal" fo:font-style="normal" fo:font-weight="normal" style:font-style-asian="normal" style:font-style-complex="normal"/>
    </style:style>
    <style:style style:name="P7" style:family="paragraph" style:parent-style-name="Standard">
      <style:text-properties fo:color="#000000" style:font-name="Trebuchet MS" fo:font-size="12pt" fo:font-style="normal" style:font-size-asian="12pt" style:font-style-asian="normal" style:font-size-complex="12pt" style:font-style-complex="normal"/>
    </style:style>
    <style:style style:name="P8" style:family="paragraph" style:parent-style-name="Standard" style:list-style-name="L1">
      <style:text-properties fo:color="#000000" style:font-name="Trebuchet MS" fo:font-size="12pt" fo:font-style="normal" style:font-size-asian="12pt" style:font-style-asian="normal" style:font-size-complex="12pt" style:font-style-complex="normal"/>
    </style:style>
    <style:style style:name="P9" style:family="paragraph" style:parent-style-name="Standard" style:list-style-name="L1"/>
    <style:style style:name="T1" style:family="text">
      <style:text-properties fo:font-style="italic" style:font-style-asian="italic" style:font-style-complex="italic"/>
    </style:style>
    <style:style style:name="T2" style:family="text">
      <style:text-properties fo:font-variant="normal" fo:text-transform="none" fo:color="#000000" style:font-name="Trebuchet MS" fo:font-size="12pt" fo:letter-spacing="normal" fo:font-style="normal" fo:font-weight="normal" style:font-size-asian="12pt" style:font-style-asian="normal" style:font-size-complex="12pt" style:font-style-complex="normal"/>
    </style:style>
    <style:style style:name="T3" style:family="text">
      <style:text-properties fo:font-variant="normal" fo:text-transform="none" fo:color="#c7c7c7" style:font-name="Helvetica" fo:font-size="9.75pt" fo:letter-spacing="normal" fo:font-style="normal" fo:font-weight="normal"/>
    </style:style>
    <style:style style:name="T4" style:family="text">
      <style:text-properties fo:font-variant="normal" fo:text-transform="none" fo:letter-spacing="normal" fo:font-weight="normal"/>
    </style:style>
    <style:style style:name="T5" style:family="text">
      <style:text-properties fo:color="#000000" style:font-name="Trebuchet MS" fo:font-size="12pt" fo:font-style="normal" style:font-size-asian="12pt" style:font-style-asian="normal" style:font-size-complex="12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bilità Mirrors 2018</text:p>
      <text:p text:style-name="P1"/>
      <text:p text:style-name="P1">Testi per attività <text:span text:style-name="T1">Quadri viventi</text:span></text:p>
      <text:p text:style-name="P5"/>
      <text:p text:style-name="P3"><text:span text:style-name="T1">Guernica</text:span>, Pablo Picasso</text:p>
      <text:p text:style-name="P3"/>
      <text:p text:style-name="P3">Cosa?</text:p>
      <text:p text:style-name="P3">Nel pomeriggio del 26 aprile 1937, la piccola città basca di Guernica venne colpita da uno dei bombardamenti più conosciuti e rappresentativi del Novecento. Il contesto era quello della guerra civile spagnola.</text:p>
      <text:p text:style-name="P3"/>
      <text:p text:style-name="P3">A contribuire alla fama del bombardamento fu tra le molte cose il famosissimo ed enorme quadro del pittore Pablo Picasso, che diventò una delle opere d’arte antimilitariste più riprodotte del Novecento.</text:p>
      <text:p text:style-name="P3"/>
      <text:p text:style-name="P3">Abbiamo ricercato immagini fotografiche della città subito dopo il bombardamento.</text:p>
      <text:p text:style-name="P3"/>
      <text:p text:style-name="P3">Guernica è una piccola cittadina nel Nord della Spagna, vicino a Bilbao.</text:p>
      <text:p text:style-name="P3"/>
      <text:p text:style-name="P3">Come?</text:p>
      <text:p text:style-name="P4">Picasso non ha utilizzato colori per dipingere l'opera, ma per il dipinto sono stati impiegati solo il bianco, il nero e le gradazioni del grigio (colori acromatici). Perché? Che risultato avrebbe ottenuto se avesse invece impiegato i colori del cerchio di Itten? Abbiamo realizzato una nuova Guernica a colori e abbiamo riflettuto sull'effetto finale estremamente diverso. </text:p>
      <text:p text:style-name="P3"/>
      <text:p text:style-name="P6">Perché?</text:p>
      <text:p text:style-name="P4">L'opera di Picasso è animata da numerosi animali, persone, oggetti: abbiamo individuato <text:s text:c="2"/>le principali figure cercando di spiegarne il significato nel contesto dell'opera:</text:p>
      <text:list xml:id="list626418853280778804" text:style-name="L1">
        <text:list-item>
          <text:p text:style-name="P8">Qual è il significato del toro di Guernica? Non c'è dubbio che il toro sia una figura dominante nel celebre quadro. Il toro, con il suo sguardo rivolto verso l'osservatore, sembra al di fuori della catastrofe. Tutti i personaggi sembrano quasi rivolgersi a lui, quindi potrebbe essere interpretato come simbolo della forza e del potere della Spagna. Ma potrebbe anche essere interpretato come simbolo di brutalità, violenza e bestialità.</text:p>
        </text:list-item>
        <text:list-item>
          <text:p text:style-name="P8">Una donna con un bambino in braccio: una madre, con il suo bambino che è morto, nel suo volto si vede lo strazio di aver perso il proprio bambino. Un riferimento esplicito della postura della madre è la prima pietà di Michelangelo;</text:p>
        </text:list-item>
        <text:list-item>
          <text:p text:style-name="P8">Il cavallo è il simbolo della Spagna che nitrisce dolorosamente. La ferita del cavallo è come la lancia spinta nel costato di Cristo. Il cavallo, la vittima passiva delle corride, impersona il colore fisico, il suo corpo stravolto occupa il centro della composizione e la sua testa è affidata la espressione più intensa della sofferenza.</text:p>
        </text:list-item>
        <text:list-item>
          <text:p text:style-name="P8">Il lampadario centrale illumina lo spazio circostante. A questo si contrappone la lampada ad olio tenuta in mano da una donna che corre. <text:span text:style-name="T4">Questo oggetto indica l'involuzione tecnologica e sociale che ogni guerra porta con sé.</text:span></text:p>
        </text:list-item>
        <text:list-item>
          <text:p text:style-name="P8">Il Soldato: in basso nel dipinto c'è il cadavere di un soldato; non è un eroe che combatte, ma a terra, sconfitto, con una spada ridotta un frammento. Ma c'è un piccolo segno di speranza in tutta questa tristezza: tra le mani c'è un piccolo pallido fiore, quasi a dare speranza per un futuro migliore, simbolo della pace e della rinascita.</text:p>
        </text:list-item>
        <text:list-item>
          <text:p text:style-name="P8"><text:soft-page-break/><text:span text:style-name="T4">Una donna che grida e corre verso sinistra (tutta l'opera sembra essere attraversata da una forza che spinge tutti verso sinistra, anche animali e altre figure sembrano mosse da un vento che spira verso quella direzione). La donna rappresenta l'umanità innocente, indifesa, vittimizzata. A destra le fa un eco l'urlo disperato di un altro personaggio che tende le mani verso il cielo.</text:span></text:p>
        </text:list-item>
        <text:list-item>
          <text:p text:style-name="P9"><text:span text:style-name="T2">L' ambientazione è simultaneamente interna perché il lampadario è un oggetto domestico ed esterna per come si evince dai palazzi in fiamme.</text:span><text:span text:style-name="T4"><text:line-break/></text:span></text:p>
        </text:list-item>
      </text:list>
      <text:p text:style-name="Standard"><text:span text:style-name="T5">Abbiamo poi cercato </text:span><text:span text:style-name="T2">fotografie contemporanee di conflitti che coinvolgono le popolazioni civili, in cui sia possibile riconoscere immagini simili a quelle rappresentate da Picasso nella sua Guernica.</text:span><text:span text:style-name="T5"> <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Museo Sans" svg:font-family="'Museo Sans', 'Helvetica Neue',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3T07:01:39.14</meta:creation-date>
    <dc:date>2018-03-10T12:10:31.94</dc:date>
    <meta:editing-duration>PT1H47M38S</meta:editing-duration>
    <meta:editing-cycles>7</meta:editing-cycles>
    <meta:generator>OpenOffice/4.1.4$Win32 OpenOffice.org_project/414m5$Build-9788</meta:generator>
    <meta:document-statistic meta:table-count="0" meta:image-count="0" meta:object-count="0" meta:page-count="2" meta:paragraph-count="20" meta:word-count="559" meta:character-count="3504"/>
  </office:meta>
</office:document-meta>
</file>