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loext:opacity="100%" fo:font-size="40pt" officeooo:rsid="001bf167" officeooo:paragraph-rsid="001bf167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color="#333333" loext:opacity="100%" fo:font-size="14pt" officeooo:rsid="001d3765" officeooo:paragraph-rsid="001d3765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333333" loext:opacity="100%" fo:font-size="14pt" officeooo:rsid="001bf167" officeooo:paragraph-rsid="001bf16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333333" loext:opacity="100%" fo:font-size="28pt" officeooo:rsid="001bf167" officeooo:paragraph-rsid="001bf167" style:font-size-asian="24.5pt" style:font-size-complex="28pt"/>
    </style:style>
    <style:style style:name="P5" style:family="paragraph" style:parent-style-name="Standard">
      <style:paragraph-properties fo:text-align="start" style:justify-single-word="false"/>
      <style:text-properties fo:color="#333333" loext:opacity="100%" fo:font-size="28pt" officeooo:rsid="001d3765" officeooo:paragraph-rsid="001d3765" style:font-size-asian="24.5pt" style:font-size-complex="28pt"/>
    </style:style>
    <style:style style:name="P6" style:family="paragraph" style:parent-style-name="Standard">
      <style:paragraph-properties fo:text-align="start" style:justify-single-word="false"/>
      <style:text-properties fo:color="#333333" loext:opacity="100%" fo:font-size="15pt" officeooo:rsid="001d8cec" officeooo:paragraph-rsid="001d8cec" style:font-size-asian="13.1000003814697pt" style:font-size-complex="15pt"/>
    </style:style>
    <style:style style:name="T1" style:family="text">
      <style:text-properties officeooo:rsid="001d3765"/>
    </style:style>
    <style:style style:name="T2" style:family="text">
      <style:text-properties officeooo:rsid="002031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in</text:p>
      <text:p text:style-name="P1"/>
      <text:p text:style-name="P4">What I learned</text:p>
      <text:p text:style-name="P4"/>
      <text:p text:style-name="P6">I learned how to plants </text:p>
      <text:p text:style-name="P6">Some tips on plants</text:p>
      <text:p text:style-name="P6">And Spanish customs</text:p>
      <text:p text:style-name="P6"/>
      <text:p text:style-name="P6"/>
      <text:p text:style-name="P4"><text:s/>What I do</text:p>
      <text:p text:style-name="P4"/>
      <text:p text:style-name="P3">I visited museums like the museum where there were stuffed animals <text:span text:style-name="T2">or honey mueum or</text:span> the natural park and above all I was able to live in a Spanish family I learned a lot about Spanish customs thanks to my family</text:p>
      <text:p text:style-name="P3"/>
      <text:p text:style-name="P3"/>
      <text:p text:style-name="P5">What I liked</text:p>
      <text:p text:style-name="P5"/>
      <text:p text:style-name="P2">I liked being able to live with a Spanish family, I also really liked museum visits and the best of all was being able to make Spanish friend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7:33:08.749000000</meta:creation-date>
    <dc:date>2022-03-22T18:36:37.339000000</dc:date>
    <meta:editing-duration>PT53S</meta:editing-duration>
    <meta:editing-cycles>1</meta:editing-cycles>
    <meta:document-statistic meta:table-count="0" meta:image-count="0" meta:object-count="0" meta:page-count="1" meta:paragraph-count="9" meta:word-count="91" meta:character-count="458" meta:non-whitespace-character-count="374"/>
    <meta:generator>LibreOffice/7.2.2.2$Windows_X86_64 LibreOffice_project/02b2acce88a210515b4a5bb2e46cbfb63fe97d56</meta:generator>
  </office:meta>
</office:document-meta>
</file>