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T1"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obility Spain <text:s text:c="2"/><text:line-break/><text:line-break/>On the first day we visited the school and did some activities like helping the Spaniards to make paella, helping them to make constructions for the faillas, playing football with them and we also did an activity in English. <text:line-break/><text:line-break/>On the second day we went to a plant park and learned about the specificity of some plants and then we went to a museum where there were only animals.<text:line-break/><text:line-break/>On the third day we went to a plant park and planted some endangered plants. At the end of the hike we went to a Spanish TV station. <text:line-break/><text:line-break/>Finally on Thursday we went to Valencia to see Les Fallas in the city centre. After that we went shopping for an hour. Then we went to see the aquarium of Valencia which was beautiful with beautiful species. <text:line-break/><text:line-break/>My host family : <text:line-break/><text:line-break/>I stayed with a very nice and caring family. They made me do several kinds of activities and the father took me to see a football training centre. <text:s/>It was a great pleasure to meet them.</text:span>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is refrege</meta:initial-creator>
    <meta:creation-date>2022-03-24T18:47:16.50</meta:creation-date>
    <meta:printed-by>louis refrege</meta:printed-by>
    <meta:print-date>2022-03-25T06:59:08.69</meta:print-date>
    <dc:date>2022-04-07T18:47:47.38</dc:date>
    <dc:creator>louis refrege</dc:creator>
    <meta:editing-duration>P12DT11H5M42S</meta:editing-duration>
    <meta:editing-cycles>2</meta:editing-cycles>
    <meta:generator>OpenOffice/4.1.11$Win32 OpenOffice.org_project/4111m1$Build-9808</meta:generator>
    <meta:document-statistic meta:table-count="0" meta:image-count="0" meta:object-count="0" meta:page-count="1" meta:paragraph-count="1" meta:word-count="177" meta:character-count="950"/>
  </office:meta>
</office:document-meta>
</file>