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style:font-name="Arial"/>
    </style:style>
    <style:style style:name="T1" style:family="text">
      <style:text-properties style:font-name="Times New Roman" fo:font-size="13.5pt" fo:language="de" fo:country="DE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T3" style:family="text">
      <style:text-properties fo:font-size="13.5pt" fo:language="de" fo:country="DE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4" style:family="text">
      <style:text-properties fo:font-size="13.5pt" fo:language="de" fo:country="DE" style:font-size-asian="13.5pt" style:font-size-complex="13.5pt"/>
    </style:style>
    <style:style style:name="T5" style:family="text">
      <style:text-properties fo:language="de" fo:country="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3">Evaluation of physical condition and healthy habits – september 2017</text:span></text:h>
      <text:p text:style-name="P1"/>
      <text:p text:style-name="P1">Weronika Myśliwiec (Poland, 17 years old) </text:p>
      <text:p text:style-name="P1"/>
      <text:p text:style-name="P1">run for 800 m - sth about 3 minutes 50 s.</text:p>
      <text:p text:style-name="P2">run for 60 m- sth about 11s.</text:p>
      <text:p text:style-name="P2"><text:span text:style-name="T5"/></text:p>
      <text:p text:style-name="P2"><text:span text:style-name="T5">In my opinion, my physical condition is very good, but not perfect. I'm trying to improve it. I go regularly for a PE lesson. I ride a bike, but I also play volleyball. I think I eat healthy. I try to eat lots of fruits and vegetables and avoid junk food. I do everything to be better, I will never give 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1:01:37.65</meta:creation-date>
    <dc:date>2018-07-11T11:28:42.03</dc:date>
    <meta:editing-duration>PT27M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96" meta:character-count="486"/>
  </office:meta>
</office:document-meta>
</file>