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language="en" fo:country="US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3.5pt" fo:language="de" fo:country="DE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" style:family="text">
      <style:text-properties style:font-name="Times New Roman" fo:font-size="12pt" fo:language="en" fo:country="US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" style:family="text">
      <style:text-properties style:use-window-font-color="true" style:font-name="Times New Roman" fo:font-size="12pt" fo:language="en" fo:country="US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Evaluation of physical condition and healthy habits – september 2017</text:h>
      <text:p text:style-name="P1"/>
      <text:p text:style-name="P1">Daria Myśliwiec (Poland, 17 years old) </text:p>
      <text:p text:style-name="P1"/>
      <text:p text:style-name="P1">run for 800 m - sth about 4 minutes 40 s.</text:p>
      <text:p text:style-name="P2">run for 60 m- sth about 11s.</text:p>
      <text:p text:style-name="P2"/>
      <text:p text:style-name="Standard"><text:span text:style-name="T1">I thing I am active person. I run as other, I improved my condition since last year </text:span><text:bookmark text:name="tw-target-text"/><text:span text:style-name="T1">a lot and I'm proud of myself. I played often volleyball and basketball. I try be on the all lesson PE and used to exercise. I'm active and I trying improve my condition.</text:span><text:bookmark text:name="tw-target-text1"/><text:span text:style-name="T1"> I give everything so that change my bad habits. I try to eat healthy food: much fruits and vegetables. I eat fast food rarely. I try be better, and I raise </text:span><text:a xlink:type="simple" xlink:href="https://pl.bab.la/slownik/angielski-polski/raise-standards" text:style-name="Internet_20_link" text:visited-style-name="Visited_20_Internet_20_Link"><text:span text:style-name="T2">standards</text:span></text:a><text:span text:style-name="T1"> to every time. I'm never give up and I battle to the end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1T10:17:06.54</meta:creation-date>
    <dc:date>2018-07-11T11:03:28.88</dc:date>
    <meta:editing-duration>PT37M1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5" meta:word-count="129" meta:character-count="654"/>
  </office:meta>
</office:document-meta>
</file>