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alligraphy" officeooo:rsid="0013273d" officeooo:paragraph-rsid="0013273d"/>
    </style:style>
    <style:style style:name="T1" style:family="text">
      <style:text-properties officeooo:rsid="00146d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elie (Hebbelschule Kiel, <text:span text:style-name="T1">Germany</text:span>):</text:p>
      <text:p text:style-name="P1"/>
      <text:p text:style-name="P1">I liked the project very much for a number of reasons. <text:s/>On the one hand, in this difficult time, without international contact, because travel was not possible, it gave me hope. <text:s/>It was like a small adventure to work with the other students from different countries. <text:s/>The aspect of teamwork also stood out. <text:s/>Everyone had their job and it was done, so now we have created wonderful products. <text:s/>I’m really proud. <text:s/>On the other hand, I have improved my moderator skills a lot. <text:s/>I’m learning to jump right in when it’s still and keep the conversation alive. <text:s/>In addition, I am now even more aware of the difficulties that we, the students, all over the world, and of course also the teachers and parents are encountering. I would really like to do such a great and successful project again. <text:s/>’Cause I really think everybody took something for themselves. <text:s/>I never imagined getting to know new people through a platform like TwinSpace during class. <text:s/>So I think we should take advantage of this great opportunity that modern technology offers us. <text:s/>Such projects should be much more frequent. In conclusion, I can only say that I am enthusiastic and thankful and have definitely learned new thing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3T09:55:18.178000000</meta:creation-date>
    <dc:date>2021-06-03T09:56:45.189000000</dc:date>
    <meta:editing-duration>PT1M27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" meta:word-count="208" meta:character-count="1226" meta:non-whitespace-character-count="1008"/>
  </office:meta>
</office:document-meta>
</file>