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1" svg:font-family="Tahoma"/>
    <style:font-face style:name="sans-serif" svg:font-family="sans-serif"/>
    <style:font-face style:name="Avenir Next W01" svg:font-family="'Avenir Next W0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2" style:family="table">
      <style:table-properties style:width="17cm" table:align="margins"/>
    </style:style>
    <style:style style:name="Tabella2.A" style:family="table-column">
      <style:table-column-properties style:column-width="8.5cm" style:rel-column-width="32767*"/>
    </style:style>
    <style:style style:name="Tabella2.B" style:family="table-column">
      <style:table-column-properties style:column-width="8.5cm" style:rel-column-width="32768*"/>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sans-serif" fo:font-size="7.80000019073486pt"/>
    </style:style>
    <style:style style:name="P2" style:family="paragraph" style:parent-style-name="Standard">
      <style:text-properties style:font-name="sans-serif" fo:font-size="7.80000019073486pt" fo:language="zxx" fo:country="none" fo:font-weight="normal" style:language-asian="zxx" style:country-asian="none" style:font-weight-asian="normal" style:language-complex="zxx" style:country-complex="none" style:font-weight-complex="normal"/>
    </style:style>
    <style:style style:name="P3" style:family="paragraph" style:parent-style-name="Standard">
      <style:text-properties style:font-name="sans-serif" fo:font-size="7.80000019073486pt" fo:language="zxx" fo:country="none" fo:font-weight="normal" style:font-size-asian="12pt" style:language-asian="zxx" style:country-asian="none" style:font-weight-asian="normal" style:font-size-complex="12pt" style:language-complex="zxx" style:country-complex="none" style:font-weight-complex="normal"/>
    </style:style>
    <style:style style:name="P4" style:family="paragraph" style:parent-style-name="Standard">
      <style:text-properties style:font-name="sans-serif" fo:font-size="7.80000019073486pt" fo:font-weight="normal" style:font-weight-asian="normal" style:font-weight-complex="normal"/>
    </style:style>
    <style:style style:name="P5" style:family="paragraph" style:parent-style-name="Standard">
      <style:text-properties style:font-name="sans-serif" fo:font-size="10pt" style:font-size-asian="10pt" style:font-size-complex="10pt"/>
    </style:style>
    <style:style style:name="P6" style:family="paragraph" style:parent-style-name="Standard">
      <style:text-properties style:font-name="sans-serif" fo:font-size="10pt" fo:font-weight="normal" style:font-size-asian="10pt" style:font-weight-asian="normal" style:font-size-complex="10pt" style:font-weight-complex="normal"/>
    </style:style>
    <style:style style:name="P7" style:family="paragraph" style:parent-style-name="Standard">
      <style:paragraph-properties fo:text-align="center" style:justify-single-word="false"/>
      <style:text-properties style:font-name="sans-serif" fo:font-size="10pt" fo:font-weight="normal" style:font-size-asian="10pt" style:font-weight-asian="normal" style:font-size-complex="10pt" style:font-weight-complex="normal"/>
    </style:style>
    <style:style style:name="P8" style:family="paragraph" style:parent-style-name="Standard">
      <style:text-properties style:font-name="sans-serif" fo:font-size="10pt" fo:language="zxx" fo:country="none" fo:font-weight="normal" style:font-size-asian="10pt" style:language-asian="zxx" style:country-asian="none" style:font-weight-asian="normal" style:font-size-complex="10pt" style:language-complex="zxx" style:country-complex="none" style:font-weight-complex="normal"/>
    </style:style>
    <style:style style:name="P9" style:family="paragraph" style:parent-style-name="Standard">
      <style:text-properties fo:font-weight="normal" style:font-weight-asian="normal" style:font-weight-complex="normal"/>
    </style:style>
    <style:style style:name="P10" style:family="paragraph" style:parent-style-name="Standard">
      <style:paragraph-properties fo:text-align="center" style:justify-single-word="false"/>
    </style:style>
    <style:style style:name="P11" style:family="paragraph" style:parent-style-name="Standard">
      <style:text-properties fo:font-variant="normal" fo:text-transform="none" fo:color="#222222" style:font-name="sans-serif" fo:font-size="10pt" fo:letter-spacing="normal" fo:font-style="normal" fo:font-weight="normal" style:font-size-asian="10pt" style:font-size-complex="10pt"/>
    </style:style>
    <style:style style:name="P12" style:family="paragraph" style:parent-style-name="Standard">
      <style:text-properties fo:font-size="10pt" style:font-size-asian="10pt" style:font-size-complex="10pt"/>
    </style:style>
    <style:style style:name="P13" style:family="paragraph" style:parent-style-name="Standard">
      <style:text-properties fo:font-size="10pt" fo:font-weight="normal" style:font-size-asian="10pt" style:font-weight-asian="normal" style:font-size-complex="10pt" style:font-weight-complex="normal"/>
    </style:style>
    <style:style style:name="P14" style:family="paragraph" style:parent-style-name="Table_20_Contents">
      <style:text-properties style:font-name="sans-serif" fo:font-size="7.80000019073486pt" fo:language="zxx" fo:country="none" style:language-asian="zxx" style:country-asian="none" style:language-complex="zxx" style:country-complex="none"/>
    </style:style>
    <style:style style:name="P15" style:family="paragraph" style:parent-style-name="Table_20_Contents">
      <style:text-properties style:font-name="sans-serif" fo:font-size="10pt" fo:language="zxx" fo:country="none" style:font-size-asian="10pt" style:language-asian="zxx" style:country-asian="none" style:font-size-complex="10pt" style:language-complex="zxx" style:country-complex="none"/>
    </style:style>
    <style:style style:name="P16" style:family="paragraph" style:parent-style-name="Table_20_Contents">
      <style:paragraph-properties fo:text-align="center" style:justify-single-word="false"/>
    </style:style>
    <style:style style:name="P17" style:family="paragraph" style:parent-style-name="Table_20_Contents">
      <style:text-properties fo:font-size="10pt" style:font-size-asian="10pt" style:font-size-complex="10pt"/>
    </style:style>
    <style:style style:name="P18" style:family="paragraph" style:parent-style-name="Table_20_Contents">
      <style:paragraph-properties fo:text-align="center" style:justify-single-word="false"/>
      <style:text-properties fo:font-size="10pt" style:font-size-asian="10pt" style:font-size-complex="10pt"/>
    </style:style>
    <style:style style:name="P19" style:family="paragraph" style:parent-style-name="Standard">
      <style:paragraph-properties fo:margin-top="0cm" fo:margin-bottom="0cm" loext:contextual-spacing="false" fo:line-height="100%"/>
      <style:text-properties fo:color="#4a4a4a" style:font-name="Avenir Next W01" fo:font-size="10pt" fo:language="en" fo:country="GB" style:font-name-asian="Times New Roman1" style:font-size-asian="10pt" style:language-asian="en" style:country-asian="GB" style:font-name-complex="Times New Roman1" style:font-size-complex="10pt"/>
    </style:style>
    <style:style style:name="P20" style:family="paragraph" style:parent-style-name="Text_20_body">
      <style:paragraph-properties fo:margin-top="0cm" fo:margin-bottom="0cm" loext:contextual-spacing="false" fo:line-height="120%" style:writing-mode="lr-tb"/>
      <style:text-properties fo:font-variant="normal" fo:text-transform="none" fo:color="#000000" style:text-line-through-style="none" style:text-line-through-type="none" style:font-name="Arial1" fo:font-size="10pt" fo:font-style="normal" style:text-underline-style="none" fo:font-weight="normal" style:text-blinking="false" fo:background-color="transparent" style:font-size-asian="10pt" style:font-size-complex="10pt"/>
    </style:style>
    <style:style style:name="P21" style:family="paragraph" style:parent-style-name="Text_20_body">
      <style:text-properties fo:font-size="10pt" fo:font-weight="normal" style:font-size-asian="10pt" style:font-weight-asian="normal" style:font-size-complex="10pt" style:font-weight-complex="normal"/>
    </style:style>
    <style:style style:name="P22" style:family="paragraph" style:parent-style-name="Standard">
      <style:text-properties fo:color="#4a4a4a" style:font-name="Avenir Next W01" fo:font-size="10pt" fo:language="en" fo:country="GB" style:font-name-asian="Times New Roman1" style:font-size-asian="10pt" style:language-asian="en" style:country-asian="GB" style:font-name-complex="Times New Roman1" style:font-size-complex="10pt"/>
    </style:style>
    <style:style style:name="P23" style:family="paragraph" style:parent-style-name="Standard">
      <style:text-properties fo:font-weight="normal" style:font-weight-asian="normal" style:font-weight-complex="normal"/>
    </style:style>
    <style:style style:name="P24" style:family="paragraph" style:parent-style-name="Table_20_Contents">
      <style:paragraph-properties fo:text-align="center" style:justify-single-word="false"/>
      <style:text-properties officeooo:rsid="0003ab0f" officeooo:paragraph-rsid="0003ab0f"/>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fo:language="zxx" fo:country="none" style:language-asian="zxx" style:country-asian="none" style:language-complex="zxx" style:country-complex="none"/>
    </style:style>
    <style:style style:name="T4" style:family="text">
      <style:text-properties style:font-name="sans-serif"/>
    </style:style>
    <style:style style:name="T5" style:family="text">
      <style:text-properties style:font-name="sans-serif" fo:font-size="7.80000019073486pt"/>
    </style:style>
    <style:style style:name="T6" style:family="text">
      <style:text-properties fo:font-variant="normal" fo:text-transform="none" fo:color="#222222" style:font-name="sans-serif" fo:font-size="15pt" fo:letter-spacing="normal" fo:language="zxx" fo:country="none" fo:font-style="normal" style:language-asian="zxx" style:country-asian="none" style:language-complex="zxx" style:country-complex="none"/>
    </style:style>
    <style:style style:name="T7" style:family="text">
      <style:text-properties fo:font-variant="normal" fo:text-transform="none" fo:color="#222222" style:font-name="sans-serif" fo:letter-spacing="normal" fo:font-style="normal" fo:font-weight="normal"/>
    </style:style>
    <style:style style:name="T8" style:family="text">
      <style:text-properties fo:font-variant="normal" fo:text-transform="none" fo:color="#222222" style:font-name="sans-serif" fo:letter-spacing="normal" fo:language="zxx" fo:country="none" fo:font-style="normal" fo:font-weight="normal" style:language-asian="zxx" style:country-asian="none" style:font-weight-asian="normal" style:language-complex="zxx" style:country-complex="none" style:font-weight-complex="normal"/>
    </style:style>
    <style:style style:name="T9" style:family="text">
      <style:text-properties fo:font-variant="normal" fo:text-transform="none" fo:color="#000000" style:text-line-through-style="none" style:text-line-through-type="none" style:font-name="Arial1" fo:font-style="normal" style:text-underline-style="none" style:text-blinking="false"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ime span: January-May 2020</text:p>
      <text:p text:style-name="Standard">4 Cs PLANNING GRID</text:p>
      <text:p text:style-name="Standard"/>
      <text:p text:style-name="Standard">Topic: Climate Change</text:p>
      <text:p text:style-name="Standard"/>
      <text:p text:style-name="Standard"/>
      <text:p text:style-name="P10">OUTLINE OF THE CLIL PATH</text:p>
      <table:table table:name="Tabella2" table:style-name="Tabella2">
        <table:table-column table:style-name="Tabella2.A"/>
        <table:table-column table:style-name="Tabella2.B"/>
        <table:table-row>
          <table:table-cell table:style-name="Tabella2.A1" office:value-type="string">
            <text:p text:style-name="P16">TOPIC</text:p>
          </table:table-cell>
          <table:table-cell table:style-name="Tabella2.B1" office:value-type="string">
            <text:p text:style-name="P16">Climate change</text:p>
          </table:table-cell>
        </table:table-row>
        <table:table-row>
          <table:table-cell table:style-name="Tabella2.A2" office:value-type="string">
            <text:p text:style-name="P16">SUBJECTS</text:p>
          </table:table-cell>
          <table:table-cell table:style-name="Tabella2.B2" office:value-type="string">
            <text:p text:style-name="P16">Foreign languages (Spanish, English), Science, Maths, Italian, History, Geography, Art</text:p>
          </table:table-cell>
        </table:table-row>
        <table:table-row>
          <table:table-cell table:style-name="Tabella2.A2" office:value-type="string">
            <text:p text:style-name="P16">TARGET</text:p>
          </table:table-cell>
          <table:table-cell table:style-name="Tabella2.B2" office:value-type="string">
            <text:p text:style-name="P16">Primary School- class 4 (9 years old)</text:p>
          </table:table-cell>
        </table:table-row>
        <table:table-row>
          <table:table-cell table:style-name="Tabella2.A2" office:value-type="string">
            <text:p text:style-name="P16">TARGET COMPETENCE LEVEL</text:p>
          </table:table-cell>
          <table:table-cell table:style-name="Tabella2.B2" office:value-type="string">
            <text:p text:style-name="P16">A1/A2</text:p>
          </table:table-cell>
        </table:table-row>
        <table:table-row>
          <table:table-cell table:style-name="Tabella2.A2" office:value-type="string">
            <text:p text:style-name="P16">NUMBER OF HOURS</text:p>
          </table:table-cell>
          <table:table-cell table:style-name="Tabella2.B2" office:value-type="string">
            <text:p text:style-name="P16"/>
          </table:table-cell>
        </table:table-row>
        <table:table-row>
          <table:table-cell table:style-name="Tabella2.A2" office:value-type="string">
            <text:p text:style-name="P16">OBJECTIVES</text:p>
          </table:table-cell>
          <table:table-cell table:style-name="Tabella2.B2" office:value-type="string">
            <text:p text:style-name="P18">Content: </text:p>
            <text:p text:style-name="P5">Learning Outcomes: </text:p>
            <text:p text:style-name="P5">be able to: talk about climate change; classify the main causes of climate change; collecting and showing data in a char bar; compare the climate changes in different times; </text:p>
            <text:p text:style-name="P12"/>
            <text:p text:style-name="P5">List content to be taught: </text:p>
            <text:p text:style-name="P15">difference between weather and climate</text:p>
            <text:p text:style-name="P15">causes of the climate change</text:p>
            <text:p text:style-name="P15">what is the greenhouse effect</text:p>
            <text:p text:style-name="P15">plastic in everyday life</text:p>
            <text:p text:style-name="P15"/>
            <text:p text:style-name="P17">Cognition: </text:p>
            <text:p text:style-name="P17"><text:span text:style-name="T4">Thinking skills (content determined): </text:span></text:p>
            <text:p text:style-name="P5">remembering (thinking about climate change); identifying (showing relationship between people and climate change); ordering (putting actions in order); defining; comparing and contrasting; classifying; reasoning; creative thinking (imagine creative solutions to be more eco friendly); planning an eBook and eMagazine; evaluating </text:p>
            <text:p text:style-name="P5"/>
            <text:p text:style-name="P12"/>
            <text:p text:style-name="P5">Class activities: work team (class team, international team); </text:p>
            <text:p text:style-name="P18"/>
            <text:p text:style-name="P18">Culture</text:p>
            <text:p text:style-name="P6">Connect to topic: climate change effects in the Country partners. Other cultural elements: different climate around Europe t</text:p>
            <text:p text:style-name="P18">Communication</text:p>
            <text:p text:style-name="P6">Content language: (key words, </text:p>
            <text:p text:style-name="P6">phrases, grammar, etc-):</text:p>
            <text:p text:style-name="P6">time adverbs (always, sometimes, usually, often, never); simple present (the climate is getting warmer); comparatives; possessives; modal verbs (Can) direct speech; Wh-words</text:p>
            <text:p text:style-name="P13"/>
            <text:p text:style-name="P6">Thinking/learning to learn language (<text:span text:style-name="T3">In groups: asking</text:span></text:p>
            <text:p text:style-name="P8">and answering questions using evidence; Language to build arguments and disagreements; </text:p>
            <text:p text:style-name="P11">Cognitive skills: </text:p>
            <text:p text:style-name="P11"><text:soft-page-break/>REMEMBERING- recognise, recall, recite, relate, spell, tell;</text:p>
            <text:p text:style-name="P11">IDENTIFYING- identify, label, list, locate, match, name (name three different causes of the climate change you can see in the picture);</text:p>
            <text:p text:style-name="P12"><text:span text:style-name="T7">ORDERING- order, organise, sequence (write the dates on the timeline; </text:span><text:span text:style-name="T8">First, then, next, finally...</text:span><text:span text:style-name="T7">);</text:span></text:p>
            <text:p text:style-name="P12"><text:span text:style-name="T7">DEFINING- define, explain, outline, show, translate </text:span><text:span text:style-name="T8">(the </text:span><text:span text:style-name="T7">Climate describes the typical weather conditions in an entire region for a very long time—30 years or more); </text:span><text:span text:style-name="T8">giving examples (Freshwater ecosystems such as rivers and lakes...)</text:span></text:p>
            <text:p text:style-name="P11">COMPARING AND CONTRASTING- compare, contrast, distinguish, investigate the similarities and the differences (find three differences and three similarities between the weather in different times)</text:p>
            <text:p text:style-name="P11">CLASSIFYING- classify, categorise </text:p>
            <text:p text:style-name="P11">PREDICTING- predict, think about, guess </text:p>
            <text:p text:style-name="P11">HYPOTHESISING- suggest, decide, imagine, suppose (If we reduce our consumption of CO2 the air, groundwater and soil will be cleaner).</text:p>
            <text:p text:style-name="P11">CREATIVE THINKING/SYNTHESIS- imagine, build, change, compose, create, describe, design, invent, make uo, plan, produce, suppose (invent a new way to use plastic)</text:p>
            <text:p text:style-name="P11">EVALUATING: assess, comment on, give an opinion, judge, rate (read your partner's report on ... and comment on how clearly it was written</text:p>
            <text:p text:style-name="P8"/>
            <text:p text:style-name="P8">Maths Language: The bar illustrates....; it can be seen that the number of.... fell....; start by saying what the bar shows; conclude by saying what the main trends or changes are... </text:p>
            <text:p text:style-name="P8">Scaffolding listening and reading: pre-tech or elicit daily actions; match pictures and sentences; ask learners to underline climate change, causes and effects;</text:p>
            <text:p text:style-name="P8">speaking and writing: provide writing models; use visual organisers to brainstorm ideas; encourage collaborative work; allow the use of L1 for grammar explanations or instructions.</text:p>
            <text:p text:style-name="P8"/>
            <text:p text:style-name="P6"><text:span text:style-name="T3">Organisational language (using feedback, dictionary skills, extending presentation skills,</text:span> presenting evidence, recycling discussion skills at a higher level):</text:p>
            <text:p text:style-name="P7">revising work by using checklists; reviewing works through communicative activities; <text:s text:c="2"/>reciclying discussion skills; dictionary skills; presenting evidence.</text:p>
          </table:table-cell>
        </table:table-row>
        <table:table-row>
          <table:table-cell table:style-name="Tabella2.A2" office:value-type="string">
            <text:p text:style-name="P16">RESOURCES AND ACTIVITIES</text:p>
          </table:table-cell>
          <table:table-cell table:style-name="Tabella2.B2" office:value-type="string">
            <text:p text:style-name="Standard"><text:a xlink:type="simple" xlink:href="https://www.youtube.com/watch?v=Sv7OHfpIRfU" text:style-name="Internet_20_link" text:visited-style-name="Visited_20_Internet_20_Link">What is climate change?</text:a></text:p>
            <text:p text:style-name="P19">Ask children to copy the ‘What is global warming’ diagram into their own workbooks and label it using the information provided. Pupils could make a poster to warn about the impacts of global warming, or how it can be reduced. Extend more able pupils by asking them to write a report on global warming, explaining what it is, and what can be done to reduce its effects. Alternatively, they could imagine they have travelled through time to the year 2050, and describe how energy is produced and how different the environment may look.</text:p>
            <text:p text:style-name="Standard"><text:soft-page-break/><text:a xlink:type="simple" xlink:href="https://climatekids.nasa.gov/weather-climate/" text:style-name="Internet_20_link" text:visited-style-name="Visited_20_Internet_20_Link">What's the difference between climate and </text:a><text:a xlink:type="simple" xlink:href="https://climatekids.nasa.gov/weather-climate/" text:style-name="Internet_20_link" text:visited-style-name="Visited_20_Internet_20_Link">weather?</text:a> <text:a xlink:type="simple" xlink:href="https://create.kahoot.it/share/weather-and-climate-quiz/4871d07a-3e3f-4cd0-8518-3b0244501be6" text:style-name="Internet_20_link" text:visited-style-name="Visited_20_Internet_20_Link">Play the Quiz</text:a>. <text:a xlink:type="simple" xlink:href="https://www.tes.com/lessons/oY5_pEPIJotkCg/climate-change-global-warming-educational-videos" text:style-name="Internet_20_link" text:visited-style-name="Visited_20_Internet_20_Link">What Causes Climate Change?</text:a><text:span text:style-name="T6"> </text:span><text:a xlink:type="simple" xlink:href="https://climatekids.nasa.gov/time-machine/" text:style-name="Internet_20_link" text:visited-style-name="Visited_20_Internet_20_Link">Climate time machine</text:a><text:span text:style-name="T6"> </text:span><text:a xlink:type="simple" xlink:href="https://climatekids.nasa.gov/greenhouse-effect/" text:style-name="Internet_20_link" text:visited-style-name="Visited_20_Internet_20_Link">What is the green house effect?</text:a> <text:a xlink:type="simple" xlink:href="https://climatekids.nasa.gov/climate-change-evidence/" text:style-name="Internet_20_link" text:visited-style-name="Visited_20_Internet_20_Link"><text:span text:style-name="T3">Why is Earth getting warmer?</text:span></text:a></text:p>
            <text:p text:style-name="P16"><text:a xlink:type="simple" xlink:href="https://climatekids.nasa.gov/climate-change-meaning/" text:style-name="Internet_20_link" text:visited-style-name="Visited_20_Internet_20_Link">https://climatekids.nasa.gov/climate-change-meaning/</text:a> </text:p>
            <text:p text:style-name="P16"/>
            <text:p text:style-name="Standard"><text:a xlink:type="simple" xlink:href="https://climatekids.nasa.gov/greenhouse-cards/" text:style-name="Internet_20_link" text:visited-style-name="Visited_20_Internet_20_Link">Meet the Greenhouse Gases!</text:a></text:p>
            <text:p text:style-name="Standard"><text:a xlink:type="simple" xlink:href="https://www.natgeokids.com/au/primary-resource/plastic-pollution-primary-resource/" text:style-name="Internet_20_link" text:visited-style-name="Visited_20_Internet_20_Link">Learn about the harmful effects of plastic waste on our oceans and find out how each of us can help!</text:a></text:p>
            <text:p text:style-name="Standard"/>
            <text:p text:style-name="Standard"/>
            <text:p text:style-name="Standard">Poster <text:a xlink:type="simple" xlink:href="file:///C:/Users/Lia/Downloads/weather-climate_poster.pdf" text:style-name="Internet_20_link" text:visited-style-name="Visited_20_Internet_20_Link">file:///C:/Users/Lia/Downloads/weather-climate_poster.pdf</text:a> </text:p>
            <text:p text:style-name="Standard">Magazine Page <text:s/><text:a xlink:type="simple" xlink:href="file:///C:/Users/Lia/AppData/Local/Temp/Rar$DIa0.550/climate_change_challenge_primary_resource.pdf" text:style-name="Internet_20_link" text:visited-style-name="Visited_20_Internet_20_Link">file:///C:/Users/Lia/AppData/Local/Temp/Rar$DIa0.550/climate_change_challenge_primary_res</text:a><text:a xlink:type="simple" xlink:href="file:///C:/Users/Lia/AppData/Local/Temp/Rar$DIa0.550/climate_change_challenge_primary_resource.pdf" text:style-name="Internet_20_link" text:visited-style-name="Visited_20_Internet_20_Link">ource.pdf</text:a></text:p>
            <text:p text:style-name="Standard"/>
            <text:p text:style-name="P13">Plastic: <text:bookmark text:name="docs-internal-guid-4e2f3d2f-7fff-87c9-1af9-01344b364870"/><text:span text:style-name="T9">Students in mixed teams (international teams) search for plastic in clothes, mobiles, …).</text:span></text:p>
            <text:p text:style-name="P21"/>
            <text:p text:style-name="P20"><text:bookmark text:name="docs-internal-guid-7a1a7583-7fff-47ba-d7d3-7a3a34f850cd"/>Our city without plastics:  Show our ideal city /town (use different ideas)-eMagazine</text:p>
            <text:p text:style-name="Text_20_body"><text:line-break/><text:span text:style-name="T2">Activity:</text:span></text:p>
            <text:p text:style-name="P22">Ask the children to think about all the plastic items they use and throw away every day. This could be done as an independent or group activity. Ask that instead, they clean out these items and bring them in to make a classroom display about the harmful effects of plastic on our oceans. The display could contain different facts and figures, as well as ways we can all help take action.</text:p>
            <text:p text:style-name="P12">Plastic magazine</text:p>
            <text:p text:style-name="Standard"><text:s/><text:a xlink:type="simple" xlink:href="file:///C:/Users/Lia/AppData/Local/Temp/Rar$DIa0.076/Plastic-Pollution-Primary-Resource-Page-1.pdf" text:style-name="Internet_20_link" text:visited-style-name="Visited_20_Internet_20_Link">file:///C:/Users/Lia/AppData/Local/Temp/Rar$DIa0.076/Plastic-Pollution-Primary-Resource-Page-1.pdf</text:a> </text:p>
            <text:p text:style-name="Standard">What can we do to save our seas <text:a xlink:type="simple" xlink:href="file:///C:/Users/Lia/AppData/Local/Temp/Rar$DIa0.891/Plastic-Pollution-Primary-Resource-Page-2.pdf" text:style-name="Internet_20_link" text:visited-style-name="Visited_20_Internet_20_Link">file:///C:/Users/Lia/AppData/Local/Temp/Rar$DIa0.891/Plastic-Pollution-Primary-Resource-Page-2.pdf</text:a> <text:line-break/></text:p>
          </table:table-cell>
        </table:table-row>
        <table:table-row>
          <table:table-cell table:style-name="Tabella2.A2" office:value-type="string">
            <text:p text:style-name="P16">OUTCOMES</text:p>
          </table:table-cell>
          <table:table-cell table:style-name="Tabella2.B2" office:value-type="string">
            <text:p text:style-name="P24">Climate Booklet; Tutorials (Plastic is not Bad!); ePostcards collection ( eBook); Climate Change Biography </text:p>
          </table:table-cell>
        </table:table-row>
        <table:table-row>
          <table:table-cell table:style-name="Tabella2.A2" office:value-type="string">
            <text:p text:style-name="P16">ASSESSMENT</text:p>
          </table:table-cell>
          <table:table-cell table:style-name="Tabella2.B2" office:value-type="string">
            <text:p text:style-name="P24">Fill in the gap; ideas to change the world in 5 minutes; choose the answer</text:p>
          </table:table-cell>
        </table:table-row>
        <table:table-row>
          <table:table-cell table:style-name="Tabella2.A2" office:value-type="string">
            <text:p text:style-name="P16">WEB TOOLS/DEVICES</text:p>
          </table:table-cell>
          <table:table-cell table:style-name="Tabella2.B2" office:value-type="string">
            <text:p text:style-name="P24">IWB; Compter; mobiles; tablet, laptop; eTwinning tools</text:p>
          </table:table-cell>
        </table:table-row>
      </table:table>
      <text:p text:style-name="P1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ahoma1" svg:font-family="Tahoma"/>
    <style:font-face style:name="sans-serif" svg:font-family="sans-serif"/>
    <style:font-face style:name="Avenir Next W01" svg:font-family="'Avenir Next W0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zxx" fo:country="none" style:letter-kerning="tru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zxx" fo:country="non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50M43S</meta:editing-duration>
    <meta:editing-cycles>11</meta:editing-cycles>
    <meta:generator>LibreOffice/5.4.4.2$Windows_X86_64 LibreOffice_project/2524958677847fb3bb44820e40380acbe820f960</meta:generator>
    <dc:date>2020-07-06T07:36:21.381000000</dc:date>
    <meta:document-statistic meta:table-count="1" meta:image-count="0" meta:object-count="0" meta:page-count="4" meta:paragraph-count="72" meta:word-count="819" meta:character-count="5893" meta:non-whitespace-character-count="5121"/>
    <meta:user-defined meta:name="Info 1"/>
    <meta:user-defined meta:name="Info 2"/>
    <meta:user-defined meta:name="Info 3"/>
    <meta:user-defined meta:name="Info 4"/>
  </office:meta>
</office:document-meta>
</file>