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/>
      <style:text-properties fo:font-variant="normal" fo:text-transform="none" fo:color="#202124" style:font-name="Liberation Serif" fo:font-size="12pt" fo:letter-spacing="normal" fo:language="en" fo:country="US" fo:font-style="normal" fo:font-weight="normal" officeooo:rsid="0007de42" officeooo:paragraph-rsid="0007de42" style:font-size-asian="12pt" style:font-size-complex="12pt"/>
    </style:style>
    <style:style style:name="P2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fo:line-height="150%" fo:text-align="start" style:justify-single-word="false" fo:orphans="2" fo:widows="2" fo:background-color="#f8f9fa" fo:padding="0cm" fo:border="none" style:writing-mode="lr-tb"/>
      <style:text-properties fo:font-variant="normal" fo:text-transform="none" fo:color="#202124" style:font-name="Liberation Serif" fo:font-size="12pt" fo:letter-spacing="normal" fo:language="en" fo:country="US" fo:font-style="normal" fo:font-weight="normal" style:font-size-asian="12pt" style:font-size-complex="12pt"/>
    </style:style>
    <style:style style:name="P3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fo:line-height="150%" fo:text-align="start" style:justify-single-word="false" fo:orphans="2" fo:widows="2" fo:background-color="#f8f9fa" fo:padding="0cm" fo:border="non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officeooo:rsid="0007de42" officeooo:paragraph-rsid="0007de42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Liberation Serif" fo:font-size="12pt" officeooo:rsid="0007de42" officeooo:paragraph-rsid="0007de42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Liberation Serif" fo:font-size="12pt" officeooo:rsid="0007de42" officeooo:paragraph-rsid="00062c68" style:font-size-asian="12pt" style:font-size-complex="12pt"/>
    </style:style>
    <style:style style:name="T1" style:family="text">
      <style:text-properties officeooo:rsid="0008ff4b"/>
    </style:style>
    <style:style style:name="T2" style:family="text">
      <style:text-properties officeooo:rsid="0009d7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1"><text:bookmark text:name="tw-target-text"/>A month ago I was informed about the exchange project. I registered immediately because this seemed like a fun and educational experience. The first exchange would take place in Belgium, I didn't have that many expectations. I thought the students would see our country as a cold, boring country. <text:span text:style-name="T1">When they arrived, I noticed I was completely wrong</text:span>.</text:p>
      <text:p text:style-name="P3"/>
      <text:p text:style-name="P2">On Sunday the people from Tenerife arrived in Belgium, I went to <text:span text:style-name="T1">pick them up at the airport</text:span> with my mom. I <text:span text:style-name="T1">quickly</text:span> noticed that they were impressed by our nature. Many had never seen such large areas of green grass. Others had never seen <text:span text:style-name="T1">ducks.</text:span> They <text:span text:style-name="T2">looked at</text:span> our country in a very different way than I did. This made me realize that our country is actually much more beautiful than I <text:span text:style-name="T2">used to</text:span> realize. Just think of the beautiful landscapes in autumn with all the red leaves, or the golden light on a sunny autumn day. <text:span text:style-name="T2">Or for example I never noticed the beautiful architecture in Belgium</text:span>. The foreign students actually made me realize that Belgium is a very beautiful country. I used to see it as a dull cloudy place, while now I also seem to appreciate the beauty of this country <text:span text:style-name="T2">way more</text:span>.</text:p>
      <text:p text:style-name="P3"/>
      <text:p text:style-name="P2">Secondly, I am very surprised a<text:span text:style-name="T2">bout</text:span> how friendly the foreign students are. They are all very easy to <text:span text:style-name="T2">get along</text:span> with. They are very open, super polite and helpful and above all very sweet and genuine. I expected that it would be more difficult to get along with them due to the difference in language, habits and interests. <text:span text:style-name="T2">Bu</text:span>t actually these differences make it more fun and interesting to be friends. They have already taught me a lot about their culture and <text:span text:style-name="T2">habits</text:span>.</text:p>
      <text:p text:style-name="P3"/>
      <text:p text:style-name="P2">Moreover, the students made my eyes open about how prosperous Belgium is. They made me realize how lucky I am to come from such a wealthy family. I <text:span text:style-name="T2">think in general Belgium is a </text:span><text:s/>rich country, which means that our houses, streets and schools are in a much better condition. Many things are <text:span text:style-name="T2">e</text:span>vident to us while others cannot afford them. This project has definitely opened my eyes. Of course I already knew that there were major differences in prosperity within Europe, but I never thought about it th<text:span text:style-name="T2">at much. </text:span></text:p>
      <text:p text:style-name="P3"/>
      <text:p text:style-name="P2">So I am very happy that I took part in this project. So far I have only had positive experiences. I have learned so much about both people and their culture in an extremely short time. I am looking forward to the next 3 days, I can't wait to learn more. I am also very curious about my exchange to Lipari in April. I hope it will be an equally instructive and interesting experience.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08:51:29.398905924</meta:creation-date>
    <dc:date>2021-11-10T09:38:38.345386265</dc:date>
    <meta:editing-duration>PT1M57S</meta:editing-duration>
    <meta:editing-cycles>1</meta:editing-cycles>
    <meta:document-statistic meta:table-count="0" meta:image-count="0" meta:object-count="0" meta:page-count="2" meta:paragraph-count="5" meta:word-count="452" meta:character-count="2499" meta:non-whitespace-character-count="2050"/>
    <meta:generator>LibreOffice/6.2.8.2$Linux_X86_64 LibreOffice_project/20$Build-2</meta:generator>
  </office:meta>
</office:document-meta>
</file>