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6.943cm"/>
    </style:style>
    <style:style style:name="Tabela1.B" style:family="table-column">
      <style:table-column-properties style:column-width="9.7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style:line-height-at-least="0.688cm" fo:text-align="start" style:justify-single-word="false" fo:orphans="2" fo:widows="2" fo:background-color="#ffffff"/>
      <style:text-properties style:letter-kerning="false" style:language-complex="ar" style:country-complex="SA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style:line-height-at-least="0.688cm" fo:text-align="start" style:justify-single-word="false" fo:orphans="2" fo:widows="2" fo:background-color="#ffffff"/>
      <style:text-properties officeooo:rsid="00182fae" officeooo:paragraph-rsid="00182fae" style:letter-kerning="false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3e454c" loext:opacity="100%" style:font-name="Times New Roman" fo:font-size="12pt" fo:language="en" fo:country="GB" style:text-underline-style="solid" style:text-underline-width="auto" style:text-underline-color="font-color" fo:font-weight="bold" style:font-name-asian="Times New Roman1" style:font-size-asian="12pt" style:language-asian="tr" style:country-asian="TR" style:font-weight-asian="bold" style:font-name-complex="Times New Roman1" style:font-size-complex="12pt"/>
    </style:style>
    <style:style style:name="P5" style:family="paragraph" style:parent-style-name="Standard">
      <style:text-properties fo:color="#3e454c" loext:opacity="100%" style:font-name="Times New Roman" fo:font-size="12pt" fo:language="en" fo:country="GB" style:font-name-asian="Times New Roman1" style:font-size-asian="12pt" style:language-asian="tr" style:country-asian="TR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3e454c" loext:opacity="100%" style:font-name="Times New Roman" fo:font-size="11pt" fo:language="tr" fo:country="TR" style:text-underline-style="solid" style:text-underline-width="auto" style:text-underline-color="font-color" fo:font-weight="bol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fo:color="#3e454c" loext:opacity="100%" style:font-name="Times New Roman" fo:font-size="11pt" fo:language="tr" fo:country="TR" style:text-underline-style="solid" style:text-underline-width="auto" style:text-underline-color="font-color" fo:font-weight="bold" officeooo:paragraph-rsid="001b123c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3e454c" loext:opacity="100%" style:font-name="Times New Roman" fo:font-size="11pt" fo:language="tr" fo:country="TR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88cm" fo:text-align="start" style:justify-single-word="false" fo:orphans="2" fo:widows="2" fo:background-color="#ffffff"/>
      <style:text-properties fo:color="#3e454c" loext:opacity="100%" style:font-name="Times New Roman" fo:font-size="11pt" fo:language="tr" fo:country="TR" officeooo:paragraph-rsid="0021dfa3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language-asian="en" style:country-asian="US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language-complex="ar" style:country-complex="SA"/>
    </style:style>
    <style:style style:name="P12" style:family="paragraph" style:parent-style-name="Standard">
      <loext:graphic-properties draw:fill="solid" draw:fill-color="#ffffff"/>
      <style:paragraph-properties fo:margin-top="0cm" fo:margin-bottom="0.132cm" style:contextual-spacing="false" fo:line-height="100%" fo:text-align="start" style:justify-single-word="false" fo:orphans="2" fo:widows="2" fo:background-color="#ffffff"/>
      <style:text-properties style:letter-kerning="false" style:language-complex="ar" style:country-complex="SA"/>
    </style:style>
    <style:style style:name="P13" style:family="paragraph" style:parent-style-name="Standard">
      <loext:graphic-properties draw:fill="solid" draw:fill-color="#ffffff"/>
      <style:paragraph-properties fo:margin-top="0cm" fo:margin-bottom="0.132cm" style:contextual-spacing="false" fo:line-height="100%" fo:text-align="start" style:justify-single-word="false" fo:orphans="2" fo:widows="2" fo:background-color="#ffffff"/>
      <style:text-properties officeooo:paragraph-rsid="0019b910" style:letter-kerning="false" style:language-complex="ar" style:country-complex="SA"/>
    </style:style>
    <style:style style:name="P14" style:family="paragraph" style:parent-style-name="Standard">
      <loext:graphic-properties draw:fill="solid" draw:fill-color="#ffffff"/>
      <style:paragraph-properties fo:margin-top="0cm" fo:margin-bottom="0.132cm" style:contextual-spacing="false" fo:line-height="100%" fo:text-align="start" style:justify-single-word="false" fo:orphans="2" fo:widows="2" fo:background-color="#ffffff"/>
      <style:text-properties officeooo:paragraph-rsid="001b123c" style:letter-kerning="false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1b123c" style:letter-kerning="false" style:language-complex="ar" style:country-complex="SA"/>
    </style:style>
    <style:style style:name="P16" style:family="paragraph" style:parent-style-name="Standard">
      <loext:graphic-properties draw:fill="solid" draw:fill-color="#ffffff"/>
      <style:paragraph-properties fo:margin-top="0cm" fo:margin-bottom="0.132cm" style:contextual-spacing="false" fo:line-height="100%" fo:text-align="start" style:justify-single-word="false" fo:orphans="2" fo:widows="2" fo:background-color="#ffffff"/>
      <style:text-properties officeooo:paragraph-rsid="001efaee" style:letter-kerning="false" style:language-complex="ar" style:country-complex="SA"/>
    </style:style>
    <style:style style:name="P17" style:family="paragraph" style:parent-style-name="Standard">
      <loext:graphic-properties draw:fill="solid" draw:fill-color="#ffffff"/>
      <style:paragraph-properties fo:margin-top="0cm" fo:margin-bottom="0.132cm" style:contextual-spacing="false" fo:line-height="100%" fo:text-align="start" style:justify-single-word="false" fo:orphans="2" fo:widows="2" fo:background-color="#ffffff"/>
      <style:text-properties officeooo:paragraph-rsid="00203934" style:letter-kerning="false" style:language-complex="ar" style:country-complex="SA"/>
    </style:style>
    <style:style style:name="P18" style:family="paragraph" style:parent-style-name="Standard">
      <loext:graphic-properties draw:fill="solid" draw:fill-color="#ffffff"/>
      <style:paragraph-properties fo:margin-top="0cm" fo:margin-bottom="0.132cm" style:contextual-spacing="false" fo:line-height="100%" fo:text-align="start" style:justify-single-word="false" fo:orphans="2" fo:widows="2" fo:background-color="#ffffff"/>
      <style:text-properties officeooo:paragraph-rsid="0021dfa3" style:letter-kerning="false" style:language-complex="ar" style:country-complex="SA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88cm" fo:text-align="start" style:justify-single-word="false" fo:orphans="2" fo:widows="2" fo:background-color="#ffffff"/>
      <style:text-properties style:letter-kerning="false" style:language-complex="ar" style:country-complex="SA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88cm" fo:text-align="start" style:justify-single-word="false" fo:orphans="2" fo:widows="2" fo:background-color="#ffffff"/>
      <style:text-properties officeooo:paragraph-rsid="0021dfa3" style:letter-kerning="false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rsid="00158c69" officeooo:paragraph-rsid="00158c69" style:letter-kerning="false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rsid="00158c69" officeooo:paragraph-rsid="00166764" style:letter-kerning="false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rsid="00166764" officeooo:paragraph-rsid="00166764" style:letter-kerning="false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rsid="0017e5fd" officeooo:paragraph-rsid="0017e5fd" style:letter-kerning="false" style:language-complex="ar" style:country-complex="SA"/>
    </style:style>
    <style:style style:name="P25" style:family="paragraph" style:parent-style-name="Standard">
      <loext:graphic-properties draw:fill="solid" draw:fill-color="#ffffff"/>
      <style:paragraph-properties fo:margin-top="0cm" fo:margin-bottom="0.132cm" style:contextual-spacing="false" fo:line-height="100%" fo:text-align="start" style:justify-single-word="false" fo:orphans="2" fo:widows="2" fo:background-color="#ffffff"/>
      <style:text-properties officeooo:rsid="00182fae" officeooo:paragraph-rsid="00182fae" style:letter-kerning="false" style:language-complex="ar" style:country-complex="SA"/>
    </style:style>
    <style:style style:name="P26" style:family="paragraph" style:parent-style-name="Standard">
      <loext:graphic-properties draw:fill="solid" draw:fill-color="#ffffff"/>
      <style:paragraph-properties fo:margin-top="0cm" fo:margin-bottom="0.132cm" style:contextual-spacing="false" fo:line-height="100%" fo:text-align="start" style:justify-single-word="false" fo:orphans="2" fo:widows="2" fo:background-color="#ffffff"/>
      <style:text-properties officeooo:rsid="0019b910" officeooo:paragraph-rsid="0019b910" style:letter-kerning="false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rsid="0019b910" officeooo:paragraph-rsid="0019b910" style:letter-kerning="false" style:language-complex="ar" style:country-complex="SA"/>
    </style:style>
    <style:style style:name="P28" style:family="paragraph" style:parent-style-name="Standard">
      <loext:graphic-properties draw:fill="solid" draw:fill-color="#ffffff"/>
      <style:paragraph-properties fo:margin-top="0cm" fo:margin-bottom="0.132cm" style:contextual-spacing="false" fo:line-height="100%" fo:text-align="start" style:justify-single-word="false" fo:orphans="2" fo:widows="2" fo:background-color="#ffffff"/>
      <style:text-properties officeooo:rsid="001b123c" officeooo:paragraph-rsid="001b123c" style:letter-kerning="false" style:language-complex="ar" style:country-complex="SA"/>
    </style:style>
    <style:style style:name="P29" style:family="paragraph" style:parent-style-name="Standard">
      <loext:graphic-properties draw:fill="solid" draw:fill-color="#ffffff"/>
      <style:paragraph-properties fo:margin-top="0cm" fo:margin-bottom="0.132cm" style:contextual-spacing="false" fo:line-height="100%" fo:text-align="start" style:justify-single-word="false" fo:orphans="2" fo:widows="2" fo:background-color="#ffffff"/>
      <style:text-properties officeooo:rsid="001b427a" officeooo:paragraph-rsid="001b427a" style:letter-kerning="false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rsid="001c2279" officeooo:paragraph-rsid="001c2279" style:letter-kerning="false" style:language-complex="ar" style:country-complex="SA"/>
    </style:style>
    <style:style style:name="P31" style:family="paragraph" style:parent-style-name="Standard">
      <loext:graphic-properties draw:fill="solid" draw:fill-color="#ffffff"/>
      <style:paragraph-properties fo:margin-top="0cm" fo:margin-bottom="0.132cm" style:contextual-spacing="false" fo:line-height="100%" fo:text-align="start" style:justify-single-word="false" fo:orphans="2" fo:widows="2" fo:background-color="#ffffff"/>
      <style:text-properties officeooo:rsid="001efaee" officeooo:paragraph-rsid="001efaee" style:letter-kerning="false" style:language-complex="ar" style:country-complex="SA"/>
    </style:style>
    <style:style style:name="P32" style:family="paragraph" style:parent-style-name="Standard">
      <loext:graphic-properties draw:fill="solid" draw:fill-color="#ffffff"/>
      <style:paragraph-properties fo:margin-top="0cm" fo:margin-bottom="0.132cm" style:contextual-spacing="false" fo:line-height="100%" fo:text-align="start" style:justify-single-word="false" fo:orphans="2" fo:widows="2" fo:background-color="#ffffff"/>
      <style:text-properties officeooo:rsid="00203934" officeooo:paragraph-rsid="00203934" style:letter-kerning="false" style:language-complex="ar" style:country-complex="SA"/>
    </style:style>
    <style:style style:name="P33" style:family="paragraph" style:parent-style-name="Standard">
      <loext:graphic-properties draw:fill="solid" draw:fill-color="#ffffff"/>
      <style:paragraph-properties fo:margin-top="0cm" fo:margin-bottom="0.132cm" style:contextual-spacing="false" fo:line-height="100%" fo:text-align="start" style:justify-single-word="false" fo:orphans="2" fo:widows="2" fo:background-color="#ffffff"/>
      <style:text-properties officeooo:rsid="00207a37" officeooo:paragraph-rsid="00207a37" style:letter-kerning="false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rsid="0020b98e" officeooo:paragraph-rsid="0020b98e" style:letter-kerning="false" style:language-complex="ar" style:country-complex="SA"/>
    </style:style>
    <style:style style:name="P35" style:family="paragraph" style:parent-style-name="Standard">
      <loext:graphic-properties draw:fill="solid" draw:fill-color="#ffffff"/>
      <style:paragraph-properties fo:margin-top="0cm" fo:margin-bottom="0.132cm" style:contextual-spacing="false" fo:line-height="100%" fo:text-align="start" style:justify-single-word="false" fo:orphans="2" fo:widows="2" fo:background-color="#ffffff"/>
      <style:text-properties officeooo:rsid="0021dfa3" officeooo:paragraph-rsid="0021dfa3" style:letter-kerning="false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rsid="0021dfa3" officeooo:paragraph-rsid="0021dfa3" style:letter-kerning="false" style:language-complex="ar" style:country-complex="SA"/>
    </style:style>
    <style:style style:name="P37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88cm" fo:text-align="start" style:justify-single-word="false" fo:orphans="2" fo:widows="2" fo:background-color="#ffffff"/>
      <style:text-properties officeooo:rsid="0021dfa3" officeooo:paragraph-rsid="0021dfa3" style:letter-kerning="false" style:language-complex="ar" style:country-complex="SA"/>
    </style:style>
    <style:style style:name="P38" style:family="paragraph" style:parent-style-name="Standard">
      <style:text-properties style:font-name="Times New Roman" fo:font-size="12pt" fo:language="en" fo:country="GB" style:font-size-asian="12pt" style:font-name-complex="Times New Roman1" style:font-size-complex="12pt"/>
    </style:style>
    <style:style style:name="P39" style:family="paragraph" style:parent-style-name="Standard">
      <loext:graphic-properties draw:fill="solid" draw:fill-color="#ffffff"/>
      <style:paragraph-properties fo:margin-top="0cm" fo:margin-bottom="0.132cm" style:contextual-spacing="false" fo:line-height="100%" fo:text-align="start" style:justify-single-word="false" fo:orphans="2" fo:widows="2" fo:background-color="#ffffff"/>
      <style:text-properties fo:font-weight="bold" officeooo:rsid="001b123c" officeooo:paragraph-rsid="001b123c" style:letter-kerning="false" style:font-weight-asian="bold" style:language-complex="ar" style:country-complex="SA" style:font-weight-complex="bold"/>
    </style:style>
    <style:style style:name="P40" style:family="paragraph" style:parent-style-name="Standard">
      <loext:graphic-properties draw:fill="solid" draw:fill-color="#ffffff"/>
      <style:paragraph-properties fo:margin-top="0cm" fo:margin-bottom="0.132cm" style:contextual-spacing="false" fo:line-height="100%" fo:text-align="start" style:justify-single-word="false" fo:orphans="2" fo:widows="2" fo:background-color="#ffffff"/>
      <style:text-properties fo:font-weight="bold" officeooo:rsid="001efaee" officeooo:paragraph-rsid="001efaee" style:letter-kerning="false" style:font-weight-asian="bold" style:language-complex="ar" style:country-complex="SA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text-underline-style="solid" style:text-underline-width="auto" style:text-underline-color="font-color" fo:font-weight="bold" officeooo:rsid="00158c69" officeooo:paragraph-rsid="00158c69" style:letter-kerning="false" style:font-weight-asian="bold" style:language-complex="ar" style:country-complex="SA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text-underline-style="solid" style:text-underline-width="auto" style:text-underline-color="font-color" fo:font-weight="bold" officeooo:rsid="00166764" officeooo:paragraph-rsid="00166764" style:letter-kerning="false" style:font-weight-asian="bold" style:language-complex="ar" style:country-complex="SA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text-underline-style="solid" style:text-underline-width="auto" style:text-underline-color="font-color" fo:font-weight="bold" officeooo:rsid="0017e5fd" officeooo:paragraph-rsid="0017e5fd" style:letter-kerning="false" style:font-weight-asian="bold" style:language-complex="ar" style:country-complex="SA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text-underline-style="solid" style:text-underline-width="auto" style:text-underline-color="font-color" fo:font-weight="bold" style:letter-kerning="false" style:font-weight-asian="bold" style:language-complex="ar" style:country-complex="SA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text-underline-style="solid" style:text-underline-width="auto" style:text-underline-color="font-color" fo:font-weight="bold" officeooo:rsid="001efaee" officeooo:paragraph-rsid="001efaee" style:letter-kerning="false" style:font-weight-asian="bold" style:language-complex="ar" style:country-complex="SA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text-underline-style="solid" style:text-underline-width="auto" style:text-underline-color="font-color" fo:font-weight="bold" officeooo:rsid="00207a37" officeooo:paragraph-rsid="00207a37" style:letter-kerning="false" style:font-weight-asian="bold" style:language-complex="ar" style:country-complex="SA" style:font-weight-complex="bold"/>
    </style:style>
    <style:style style:name="P47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88cm" fo:text-align="start" style:justify-single-word="false" fo:orphans="2" fo:widows="2" fo:background-color="#ffffff"/>
      <style:text-properties fo:font-weight="normal" officeooo:rsid="001efaee" officeooo:paragraph-rsid="001efaee" style:letter-kerning="false" style:font-weight-asian="normal" style:language-complex="ar" style:country-complex="SA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weight="normal" officeooo:rsid="001efaee" officeooo:paragraph-rsid="001efaee" style:letter-kerning="false" style:font-weight-asian="normal" style:language-complex="ar" style:country-complex="SA" style:font-weight-complex="normal"/>
    </style:style>
    <style:style style:name="T1" style:family="text">
      <style:text-properties style:font-name="Times New Roman" fo:font-size="12pt" fo:language="en" fo:country="GB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en" fo:country="GB" style:text-underline-style="solid" style:text-underline-width="auto" style:text-underline-color="font-color" fo:font-weight="bold" officeooo:rsid="00158c69" style:font-size-asian="12pt" style:font-weight-asian="bold" style:font-name-complex="Times New Roman1" style:font-size-complex="12pt"/>
    </style:style>
    <style:style style:name="T3" style:family="text">
      <style:text-properties fo:color="#ff0000" loext:opacity="100%" style:font-name="Times New Roman" fo:font-size="12pt" fo:language="en" fo:country="GB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fo:color="#ff0000" loext:opacity="100%" style:font-name="Times New Roman" fo:font-size="12pt" fo:language="en" fo:country="GB" style:text-underline-style="solid" style:text-underline-width="auto" style:text-underline-color="font-color" fo:font-weight="bold" style:font-name-asian="Times New Roman1" style:font-size-asian="12pt" style:language-asian="tr" style:country-asian="TR" style:font-weight-asian="bold" style:font-name-complex="Times New Roman1" style:font-size-complex="12pt"/>
    </style:style>
    <style:style style:name="T5" style:family="text">
      <style:text-properties fo:color="#3e454c" loext:opacity="100%" style:font-name="Times New Roman" fo:font-size="12pt" fo:language="en" fo:country="GB" style:text-underline-style="solid" style:text-underline-width="auto" style:text-underline-color="font-color" fo:font-weight="bold" style:font-name-asian="Times New Roman1" style:font-size-asian="12pt" style:language-asian="tr" style:country-asian="TR" style:font-weight-asian="bold" style:font-name-complex="Times New Roman1" style:font-size-complex="12pt"/>
    </style:style>
    <style:style style:name="T6" style:family="text">
      <style:text-properties fo:color="#3e454c" loext:opacity="100%" style:font-name="Times New Roman" fo:font-size="12pt" fo:language="en" fo:country="GB" style:text-underline-style="solid" style:text-underline-width="auto" style:text-underline-color="font-color" fo:font-weight="bold" style:font-name-asian="Times New Roman1" style:font-size-asian="12pt" style:language-asian="tr" style:country-asian="TR" style:font-weight-asian="bold" style:font-name-complex="Times New Roman1" style:font-size-complex="12pt" style:font-weight-complex="bold"/>
    </style:style>
    <style:style style:name="T7" style:family="text">
      <style:text-properties fo:color="#3e454c" loext:opacity="100%" style:font-name="Times New Roman" fo:font-size="12pt" fo:language="en" fo:country="GB" style:text-underline-style="solid" style:text-underline-width="auto" style:text-underline-color="font-color" fo:font-weight="bold" officeooo:rsid="00166764" style:font-name-asian="Times New Roman1" style:font-size-asian="12pt" style:language-asian="tr" style:country-asian="TR" style:font-weight-asian="bold" style:font-name-complex="Times New Roman1" style:font-size-complex="12pt" style:font-weight-complex="bold"/>
    </style:style>
    <style:style style:name="T8" style:family="text">
      <style:text-properties fo:color="#3e454c" loext:opacity="100%" style:font-name="Times New Roman" fo:font-size="12pt" fo:language="en" fo:country="GB" style:font-name-asian="Times New Roman1" style:font-size-asian="12pt" style:language-asian="tr" style:country-asian="TR" style:font-name-complex="Times New Roman1" style:font-size-complex="12pt"/>
    </style:style>
    <style:style style:name="T9" style:family="text">
      <style:text-properties fo:color="#3e454c" loext:opacity="100%" style:font-name="Times New Roman" fo:font-size="12pt" fo:language="en" fo:country="GB" officeooo:rsid="00166764" style:font-name-asian="Times New Roman1" style:font-size-asian="12pt" style:language-asian="tr" style:country-asian="TR" style:font-name-complex="Times New Roman1" style:font-size-complex="12pt"/>
    </style:style>
    <style:style style:name="T10" style:family="text">
      <style:text-properties fo:color="#3e454c" loext:opacity="100%" style:font-name="Times New Roman" fo:font-size="12pt" fo:language="en" fo:country="GB" officeooo:rsid="0017e5fd" style:font-name-asian="Times New Roman1" style:font-size-asian="12pt" style:language-asian="tr" style:country-asian="TR" style:font-name-complex="Times New Roman1" style:font-size-complex="12pt"/>
    </style:style>
    <style:style style:name="T11" style:family="text">
      <style:text-properties fo:color="#3e454c" loext:opacity="100%" style:font-name="Times New Roman" fo:font-size="12pt" fo:language="en" fo:country="GB" officeooo:rsid="00182fae" style:font-name-asian="Times New Roman1" style:font-size-asian="12pt" style:language-asian="tr" style:country-asian="TR" style:font-name-complex="Times New Roman1" style:font-size-complex="12pt"/>
    </style:style>
    <style:style style:name="T12" style:family="text">
      <style:text-properties fo:color="#3e454c" loext:opacity="100%" style:font-name="Times New Roman" fo:font-size="12pt" fo:language="en" fo:country="GB" officeooo:rsid="001b123c" style:font-name-asian="Times New Roman1" style:font-size-asian="12pt" style:language-asian="tr" style:country-asian="TR" style:font-name-complex="Times New Roman1" style:font-size-complex="12pt"/>
    </style:style>
    <style:style style:name="T13" style:family="text">
      <style:text-properties fo:color="#3e454c" loext:opacity="100%" style:font-name="Times New Roman" fo:font-size="12pt" fo:language="en" fo:country="GB" officeooo:rsid="001d6907" style:font-name-asian="Times New Roman1" style:font-size-asian="12pt" style:language-asian="tr" style:country-asian="TR" style:font-name-complex="Times New Roman1" style:font-size-complex="12pt"/>
    </style:style>
    <style:style style:name="T14" style:family="text">
      <style:text-properties fo:color="#3e454c" loext:opacity="100%" style:font-name="Times New Roman" fo:font-size="12pt" fo:language="en" fo:country="GB" officeooo:rsid="0021dfa3" style:font-name-asian="Times New Roman1" style:font-size-asian="12pt" style:language-asian="tr" style:country-asian="TR" style:font-name-complex="Times New Roman1" style:font-size-complex="12pt"/>
    </style:style>
    <style:style style:name="T15" style:family="text">
      <style:text-properties fo:color="#2c2f34" loext:opacity="100%" style:font-name="Times New Roman" fo:font-size="12pt" fo:language="en" fo:country="GB" fo:font-weight="bold" style:font-name-asian="Times New Roman1" style:font-size-asian="12pt" style:language-asian="tr" style:country-asian="TR" style:font-weight-asian="bold" style:font-name-complex="Times New Roman1" style:font-size-complex="12pt" style:font-weight-complex="bold" loext:padding="0cm" loext:border="none" loext:shadow="none"/>
    </style:style>
    <style:style style:name="T16" style:family="text">
      <style:text-properties fo:color="#2c2f34" loext:opacity="100%" style:font-name="Times New Roman" fo:font-size="12pt" fo:language="en" fo:country="GB" fo:font-weight="bold" officeooo:rsid="00182fae" style:font-name-asian="Times New Roman1" style:font-size-asian="12pt" style:language-asian="tr" style:country-asian="TR" style:font-weight-asian="bold" style:font-name-complex="Times New Roman1" style:font-size-complex="12pt" style:font-weight-complex="bold" loext:padding="0cm" loext:border="none" loext:shadow="none"/>
    </style:style>
    <style:style style:name="T17" style:family="text">
      <style:text-properties fo:color="#2c2f34" loext:opacity="100%" style:font-name="Times New Roman" fo:font-size="12pt" fo:language="en" fo:country="GB" fo:font-weight="bold" officeooo:rsid="0019b910" style:font-name-asian="Times New Roman1" style:font-size-asian="12pt" style:language-asian="tr" style:country-asian="TR" style:font-weight-asian="bold" style:font-name-complex="Times New Roman1" style:font-size-complex="12pt" style:font-weight-complex="bold" loext:padding="0cm" loext:border="none" loext:shadow="none"/>
    </style:style>
    <style:style style:name="T18" style:family="text">
      <style:text-properties fo:color="#2c2f34" loext:opacity="100%" style:font-name="Times New Roman" fo:font-size="12pt" fo:language="en" fo:country="GB" fo:font-weight="bold" officeooo:rsid="001b123c" style:font-name-asian="Times New Roman1" style:font-size-asian="12pt" style:language-asian="tr" style:country-asian="TR" style:font-weight-asian="bold" style:font-name-complex="Times New Roman1" style:font-size-complex="12pt" style:font-weight-complex="bold" loext:padding="0cm" loext:border="none" loext:shadow="none"/>
    </style:style>
    <style:style style:name="T19" style:family="text">
      <style:text-properties fo:color="#2c2f34" loext:opacity="100%" style:font-name="Times New Roman" fo:font-size="12pt" fo:language="en" fo:country="GB" fo:font-weight="bold" officeooo:rsid="001b427a" style:font-name-asian="Times New Roman1" style:font-size-asian="12pt" style:language-asian="tr" style:country-asian="TR" style:font-weight-asian="bold" style:font-name-complex="Times New Roman1" style:font-size-complex="12pt" style:font-weight-complex="bold" loext:padding="0cm" loext:border="none" loext:shadow="none"/>
    </style:style>
    <style:style style:name="T20" style:family="text">
      <style:text-properties fo:color="#2c2f34" loext:opacity="100%" style:font-name="Times New Roman" fo:font-size="12pt" fo:language="en" fo:country="GB" fo:font-weight="bold" officeooo:rsid="001c2279" style:font-name-asian="Times New Roman1" style:font-size-asian="12pt" style:language-asian="tr" style:country-asian="TR" style:font-weight-asian="bold" style:font-name-complex="Times New Roman1" style:font-size-complex="12pt" style:font-weight-complex="bold" loext:padding="0cm" loext:border="none" loext:shadow="none"/>
    </style:style>
    <style:style style:name="T21" style:family="text">
      <style:text-properties fo:color="#2c2f34" loext:opacity="100%" style:font-name="Times New Roman" fo:font-size="12pt" fo:language="en" fo:country="GB" fo:font-weight="bold" officeooo:rsid="001d6907" style:font-name-asian="Times New Roman1" style:font-size-asian="12pt" style:language-asian="tr" style:country-asian="TR" style:font-weight-asian="bold" style:font-name-complex="Times New Roman1" style:font-size-complex="12pt" style:font-weight-complex="bold" loext:padding="0cm" loext:border="none" loext:shadow="none"/>
    </style:style>
    <style:style style:name="T22" style:family="text">
      <style:text-properties fo:color="#2c2f34" loext:opacity="100%" style:font-name="Times New Roman" fo:font-size="12pt" fo:language="en" fo:country="GB" fo:font-weight="bold" officeooo:rsid="001efaee" style:font-name-asian="Times New Roman1" style:font-size-asian="12pt" style:language-asian="tr" style:country-asian="TR" style:font-weight-asian="bold" style:font-name-complex="Times New Roman1" style:font-size-complex="12pt" style:font-weight-complex="bold" loext:padding="0cm" loext:border="none" loext:shadow="none"/>
    </style:style>
    <style:style style:name="T23" style:family="text">
      <style:text-properties fo:color="#2c2f34" loext:opacity="100%" style:font-name="Times New Roman" fo:font-size="12pt" fo:language="en" fo:country="GB" fo:font-weight="bold" officeooo:rsid="00200744" style:font-name-asian="Times New Roman1" style:font-size-asian="12pt" style:language-asian="tr" style:country-asian="TR" style:font-weight-asian="bold" style:font-name-complex="Times New Roman1" style:font-size-complex="12pt" style:font-weight-complex="bold" loext:padding="0cm" loext:border="none" loext:shadow="none"/>
    </style:style>
    <style:style style:name="T24" style:family="text">
      <style:text-properties fo:color="#2c2f34" loext:opacity="100%" style:font-name="Times New Roman" fo:font-size="12pt" fo:language="en" fo:country="GB" fo:font-weight="bold" officeooo:rsid="00203934" style:font-name-asian="Times New Roman1" style:font-size-asian="12pt" style:language-asian="tr" style:country-asian="TR" style:font-weight-asian="bold" style:font-name-complex="Times New Roman1" style:font-size-complex="12pt" style:font-weight-complex="bold" loext:padding="0cm" loext:border="none" loext:shadow="none"/>
    </style:style>
    <style:style style:name="T25" style:family="text">
      <style:text-properties fo:color="#2c2f34" loext:opacity="100%" style:font-name="Times New Roman" fo:font-size="12pt" fo:language="en" fo:country="GB" fo:font-weight="bold" officeooo:rsid="00207a37" style:font-name-asian="Times New Roman1" style:font-size-asian="12pt" style:language-asian="tr" style:country-asian="TR" style:font-weight-asian="bold" style:font-name-complex="Times New Roman1" style:font-size-complex="12pt" style:font-weight-complex="bold" loext:padding="0cm" loext:border="none" loext:shadow="none"/>
    </style:style>
    <style:style style:name="T26" style:family="text">
      <style:text-properties fo:color="#2c2f34" loext:opacity="100%" style:font-name="Times New Roman" fo:font-size="12pt" fo:language="en" fo:country="GB" fo:font-weight="bold" officeooo:rsid="0020b98e" style:font-name-asian="Times New Roman1" style:font-size-asian="12pt" style:language-asian="tr" style:country-asian="TR" style:font-weight-asian="bold" style:font-name-complex="Times New Roman1" style:font-size-complex="12pt" style:font-weight-complex="bold" loext:padding="0cm" loext:border="none" loext:shadow="none"/>
    </style:style>
    <style:style style:name="T27" style:family="text">
      <style:text-properties fo:color="#2c2f34" loext:opacity="100%" style:font-name="Times New Roman" fo:font-size="12pt" fo:language="en" fo:country="GB" fo:font-weight="bold" officeooo:rsid="0021dfa3" style:font-name-asian="Times New Roman1" style:font-size-asian="12pt" style:language-asian="tr" style:country-asian="TR" style:font-weight-asian="bold" style:font-name-complex="Times New Roman1" style:font-size-complex="12pt" style:font-weight-complex="bold" loext:padding="0cm" loext:border="none" loext:shadow="none"/>
    </style:style>
    <style:style style:name="T28" style:family="text">
      <style:text-properties fo:color="#2c2f34" loext:opacity="100%" style:font-name="Times New Roman" fo:font-size="12pt" fo:language="en" fo:country="GB" fo:font-weight="bold" style:font-name-asian="Times New Roman1" style:font-size-asian="12pt" style:language-asian="tr" style:country-asian="TR" style:font-weight-asian="bold" style:font-name-complex="Times New Roman1" style:font-size-complex="12pt"/>
    </style:style>
    <style:style style:name="T29" style:family="text">
      <style:text-properties fo:color="#2c2f34" loext:opacity="100%" style:font-name="Times New Roman" fo:font-size="12pt" fo:language="en" fo:country="GB" fo:font-weight="bold" officeooo:rsid="00182fae" style:font-name-asian="Times New Roman1" style:font-size-asian="12pt" style:language-asian="tr" style:country-asian="TR" style:font-weight-asian="bold" style:font-name-complex="Times New Roman1" style:font-size-complex="12pt"/>
    </style:style>
    <style:style style:name="T30" style:family="text">
      <style:text-properties fo:color="#2c2f34" loext:opacity="100%" style:font-name="Times New Roman" fo:font-size="12pt" fo:language="en" fo:country="GB" fo:font-weight="bold" officeooo:rsid="001b123c" style:font-name-asian="Times New Roman1" style:font-size-asian="12pt" style:language-asian="tr" style:country-asian="TR" style:font-weight-asian="bold" style:font-name-complex="Times New Roman1" style:font-size-complex="12pt"/>
    </style:style>
    <style:style style:name="T31" style:family="text">
      <style:text-properties fo:color="#2c2f34" loext:opacity="100%" style:font-name="Times New Roman" fo:font-size="12pt" fo:language="en" fo:country="GB" fo:font-weight="bold" officeooo:rsid="001efaee" style:font-name-asian="Times New Roman1" style:font-size-asian="12pt" style:language-asian="tr" style:country-asian="TR" style:font-weight-asian="bold" style:font-name-complex="Times New Roman1" style:font-size-complex="12pt"/>
    </style:style>
    <style:style style:name="T32" style:family="text">
      <style:text-properties fo:color="#2c2f34" loext:opacity="100%" style:font-name="Times New Roman" fo:font-size="12pt" fo:language="en" fo:country="GB" fo:font-weight="bold" officeooo:rsid="00200744" style:font-name-asian="Times New Roman1" style:font-size-asian="12pt" style:language-asian="tr" style:country-asian="TR" style:font-weight-asian="bold" style:font-name-complex="Times New Roman1" style:font-size-complex="12pt"/>
    </style:style>
    <style:style style:name="T33" style:family="text">
      <style:text-properties fo:color="#2c2f34" loext:opacity="100%" style:font-name="Times New Roman" fo:font-size="12pt" fo:language="en" fo:country="GB" fo:font-weight="bold" officeooo:rsid="00203934" style:font-name-asian="Times New Roman1" style:font-size-asian="12pt" style:language-asian="tr" style:country-asian="TR" style:font-weight-asian="bold" style:font-name-complex="Times New Roman1" style:font-size-complex="12pt"/>
    </style:style>
    <style:style style:name="T34" style:family="text">
      <style:text-properties fo:color="#2c2f34" loext:opacity="100%" style:font-name="Times New Roman" fo:font-size="12pt" fo:language="en" fo:country="GB" fo:font-weight="bold" officeooo:rsid="0020b98e" style:font-name-asian="Times New Roman1" style:font-size-asian="12pt" style:language-asian="tr" style:country-asian="TR" style:font-weight-asian="bold" style:font-name-complex="Times New Roman1" style:font-size-complex="12pt"/>
    </style:style>
    <style:style style:name="T35" style:family="text">
      <style:text-properties fo:color="#2c2f34" loext:opacity="100%" style:font-name="Times New Roman" fo:font-size="12pt" fo:language="en" fo:country="GB" fo:font-weight="bold" officeooo:rsid="0021dfa3" style:font-name-asian="Times New Roman1" style:font-size-asian="12pt" style:language-asian="tr" style:country-asian="TR" style:font-weight-asian="bold" style:font-name-complex="Times New Roman1" style:font-size-complex="12pt"/>
    </style:style>
    <style:style style:name="T36" style:family="text">
      <style:text-properties fo:color="#2c2f34" loext:opacity="100%" style:font-name="Times New Roman" fo:font-size="12pt" fo:language="en" fo:country="GB" style:font-name-asian="Times New Roman1" style:font-size-asian="12pt" style:language-asian="tr" style:country-asian="TR" style:font-name-complex="Times New Roman1" style:font-size-complex="12pt"/>
    </style:style>
    <style:style style:name="T37" style:family="text">
      <style:text-properties fo:color="#2c2f34" loext:opacity="100%" style:font-name="Times New Roman" fo:font-size="12pt" fo:language="en" fo:country="GB" style:font-name-asian="Times New Roman1" style:font-size-asian="12pt" style:language-asian="tr" style:country-asian="TR" style:font-name-complex="Times New Roman1" style:font-size-complex="12pt" style:font-weight-complex="bold" loext:padding="0cm" loext:border="none" loext:shadow="none"/>
    </style:style>
    <style:style style:name="T38" style:family="text">
      <style:text-properties fo:color="#2c2f34" loext:opacity="100%" style:font-name="Times New Roman" fo:font-size="12pt" fo:language="en" fo:country="GB" officeooo:rsid="00182fae" style:font-name-asian="Times New Roman1" style:font-size-asian="12pt" style:language-asian="tr" style:country-asian="TR" style:font-name-complex="Times New Roman1" style:font-size-complex="12pt"/>
    </style:style>
    <style:style style:name="T39" style:family="text">
      <style:text-properties fo:color="#2c2f34" loext:opacity="100%" style:font-name="Times New Roman" fo:font-size="12pt" fo:language="en" fo:country="GB" officeooo:rsid="0019b910" style:font-name-asian="Times New Roman1" style:font-size-asian="12pt" style:language-asian="tr" style:country-asian="TR" style:font-name-complex="Times New Roman1" style:font-size-complex="12pt"/>
    </style:style>
    <style:style style:name="T40" style:family="text">
      <style:text-properties fo:color="#2c2f34" loext:opacity="100%" style:font-name="Times New Roman" fo:font-size="12pt" fo:language="en" fo:country="GB" officeooo:rsid="001b123c" style:font-name-asian="Times New Roman1" style:font-size-asian="12pt" style:language-asian="tr" style:country-asian="TR" style:font-name-complex="Times New Roman1" style:font-size-complex="12pt"/>
    </style:style>
    <style:style style:name="T41" style:family="text">
      <style:text-properties fo:color="#2c2f34" loext:opacity="100%" style:font-name="Times New Roman" fo:font-size="12pt" fo:language="en" fo:country="GB" officeooo:rsid="001efaee" style:font-name-asian="Times New Roman1" style:font-size-asian="12pt" style:language-asian="tr" style:country-asian="TR" style:font-name-complex="Times New Roman1" style:font-size-complex="12pt" loext:padding="0cm" loext:border="none" loext:shadow="none"/>
    </style:style>
    <style:style style:name="T42" style:family="text">
      <style:text-properties fo:color="#2c2f34" loext:opacity="100%" style:font-name="Times New Roman" fo:font-size="12pt" fo:language="en" fo:country="GB" officeooo:rsid="001efaee" style:font-name-asian="Times New Roman1" style:font-size-asian="12pt" style:language-asian="tr" style:country-asian="TR" style:font-name-complex="Times New Roman1" style:font-size-complex="12pt"/>
    </style:style>
    <style:style style:name="T43" style:family="text">
      <style:text-properties fo:color="#2c2f34" loext:opacity="100%" style:font-name="Times New Roman" fo:font-size="12pt" fo:language="en" fo:country="GB" style:font-name-asian="Times New Roman1" style:font-size-asian="12pt" style:language-asian="tr" style:country-asian="TR" style:font-name-complex="Times New Roman1" style:font-size-complex="12pt" loext:padding="0cm" loext:border="none" loext:shadow="none"/>
    </style:style>
    <style:style style:name="T44" style:family="text">
      <style:text-properties fo:color="#2c2f34" loext:opacity="100%" style:font-name="Times New Roman" fo:font-size="12pt" fo:language="en" fo:country="GB" officeooo:rsid="0021dfa3" style:font-name-asian="Times New Roman1" style:font-size-asian="12pt" style:language-asian="tr" style:country-asian="TR" style:font-name-complex="Times New Roman1" style:font-size-complex="12pt"/>
    </style:style>
    <style:style style:name="T45" style:family="text">
      <style:text-properties fo:color="#2c2f34" loext:opacity="100%" fo:language="en" fo:country="GB"/>
    </style:style>
    <style:style style:name="T46" style:family="text">
      <style:text-properties fo:color="#2c2f34" loext:opacity="100%" fo:language="en" fo:country="GB" fo:font-weight="bold" style:font-weight-asian="bold" style:font-weight-complex="bold" loext:padding="0cm" loext:border="none" loext:shadow="none"/>
    </style:style>
    <style:style style:name="T47" style:family="text">
      <style:text-properties fo:color="#2c2f34" loext:opacity="100%" fo:language="en" fo:country="GB" fo:font-weight="bold" officeooo:rsid="00182fae" style:font-weight-asian="bold" style:font-weight-complex="bold" loext:padding="0cm" loext:border="none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 PLACE TO STAY</text:span></text:p>
      <text:p text:style-name="P3"><text:span text:style-name="T1">CURRICULUM INTEGRATION FOR </text:span><text:span text:style-name="T2">POLAND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3">Project Activities;</text:span></text:p>
          </table:table-cell>
          <table:table-cell table:style-name="Tabela1.A1" office:value-type="string">
            <text:p text:style-name="P11"><text:span text:style-name="T4">School Curriculum ;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5">October</text:span></text:p>
            <text:p text:style-name="P11"><text:span text:style-name="T8">Internet safety rules</text:span></text:p>
            <text:p text:style-name="P11"><text:span text:style-name="T8">virtual museum website,</text:span></text:p>
            <text:p text:style-name="P11"><text:span text:style-name="T8"><text:s/>introduce yourself <text:s/>and your place</text:span></text:p>
            <text:p text:style-name="P6"/>
          </table:table-cell>
          <table:table-cell table:style-name="Tabela1.A1" office:value-type="string">
            <text:p text:style-name="P41"><text:span text:style-name="T8">Vocational English:</text:span></text:p>
            <text:p text:style-name="P21"><text:span text:style-name="T8">- </text:span><text:span text:style-name="T9">presenting yourself</text:span></text:p>
            <text:p text:style-name="P21"><text:span text:style-name="T9">- polite language</text:span></text:p>
            <text:p text:style-name="P21"><text:span text:style-name="T8"/></text:p>
            <text:p text:style-name="P41"><text:span text:style-name="T8">General English:</text:span></text:p>
            <text:p text:style-name="P19"><text:span text:style-name="T15">THEME 1: </text:span><text:span text:style-name="T16">Personal and social life</text:span></text:p>
            <text:p text:style-name="P12"><text:span text:style-name="T36">Meeting new people and introducing oneself and family members.</text:span></text:p>
            <text:p text:style-name="P25"><text:span text:style-name="T36">Describing features of character.</text:span></text:p>
            <text:p text:style-name="P25"><text:span text:style-name="T36">Asking personal questions.</text:span></text:p>
            <text:p text:style-name="P1"><text:span text:style-name="T46">THEME </text:span><text:span text:style-name="T47">2</text:span><text:span text:style-name="T46">: </text:span><text:span text:style-name="T47">School</text:span></text:p>
            <text:p text:style-name="P1"><text:span text:style-name="T45">Exchanging personal information in both formal and informal language.</text:span></text:p>
            <text:p text:style-name="P2"><text:span text:style-name="T45">Describing school, education and subjects.</text:span></text:p>
            <text:p text:style-name="P19"><text:span text:style-name="T15">THEME </text:span><text:span text:style-name="T16">3</text:span><text:span text:style-name="T15">: Hobbies</text:span><text:span text:style-name="T16"> and free time activities</text:span></text:p>
            <text:p text:style-name="P12"><text:span text:style-name="T36">Expressing likes, dislikes and interests</text:span></text:p>
            <text:p text:style-name="P12"><text:span text:style-name="T28">THEME </text:span><text:span text:style-name="T29">4</text:span><text:span text:style-name="T28">: </text:span><text:span text:style-name="T29">Social life</text:span></text:p>
            <text:p text:style-name="P12"><text:span text:style-name="T36">Describing personal features, </text:span><text:span text:style-name="T38">responding to somebody’s description.</text:span></text:p>
            <text:p text:style-name="P39"><text:span text:style-name="T38">T</text:span><text:span text:style-name="T36">HEME 5: Crime</text:span></text:p>
            <text:p text:style-name="P28"><text:span text:style-name="T36">Ethical behaviour.</text:span></text:p>
            <text:p text:style-name="P28"><text:span text:style-name="T36">Breaking the law.</text:span></text:p>
            <text:p text:style-name="P39"><text:span text:style-name="T36">THEME 6: Technology:</text:span></text:p>
            <text:p text:style-name="P28"><text:span text:style-name="T36">Computer and Internet vocabulary.</text:span></text:p>
            <text:p text:style-name="P15"><text:span text:style-name="T28">THEME </text:span><text:span text:style-name="T30">7</text:span><text:span text:style-name="T28">: M</text:span><text:span text:style-name="T30">usic</text:span></text:p>
            <text:p text:style-name="P15"><text:span text:style-name="T36">Expressing opinion (agreeing, disagreeing, etc.)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1"><text:span text:style-name="T5">November</text:span></text:p>
            <text:p text:style-name="P11"><text:span text:style-name="T8">Present resorts in your country</text:span></text:p>
            <text:p text:style-name="P6"/>
          </table:table-cell>
          <table:table-cell table:style-name="Tabela1.A1" office:value-type="string">
            <text:p text:style-name="P42"><text:span text:style-name="T8">Vocational English:</text:span></text:p>
            <text:p text:style-name="P23"><text:span text:style-name="T8">- types of hotels</text:span></text:p>
            <text:p text:style-name="P23"><text:span text:style-name="T8">- types of services</text:span></text:p>
            <text:p text:style-name="P23"><text:span text:style-name="T8">- knowledge of Polish hospitality industry</text:span></text:p>
            <text:p text:style-name="P11"><text:span text:style-name="T8"/></text:p>
            <text:p text:style-name="P44"><text:span text:style-name="T8">G</text:span><text:span text:style-name="T11">eneral English</text:span></text:p>
            <text:p text:style-name="P19"><text:span text:style-name="T15">THEME </text:span><text:span text:style-name="T17">1</text:span><text:span text:style-name="T15">: <text:s/>E</text:span><text:span text:style-name="T18">nvironment</text:span></text:p>
            <text:p text:style-name="P12"><text:span text:style-name="T36">Talking about locations of things</text:span></text:p>
            <text:p text:style-name="P12"><text:span text:style-name="T36">Asking about and describing the neighbo</text:span><text:span text:style-name="T39">u</text:span><text:span text:style-name="T36">rhood</text:span></text:p>
            <text:p text:style-name="P19"><text:span text:style-name="T15">THEME </text:span><text:span text:style-name="T17">2</text:span><text:span text:style-name="T15">: T</text:span><text:span text:style-name="T18">raditions</text:span></text:p>
            <text:p text:style-name="P12"><text:span text:style-name="T36">Making oral presentations on a specific topic.</text:span></text:p>
            <text:p text:style-name="P13"><text:soft-page-break/><text:span text:style-name="T39">Describing customs and habits, learning about culture and tradition in other countries.</text:span></text:p>
            <text:p text:style-name="P19"><text:span text:style-name="T15">THEME </text:span><text:span text:style-name="T17">3</text:span><text:span text:style-name="T15">: </text:span><text:span text:style-name="T18">My friends</text:span></text:p>
            <text:p text:style-name="P12"><text:span text:style-name="T36">Describing events, places and people</text:span></text:p>
            <text:p text:style-name="P8"><text:span text:style-name="T30"/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5">December</text:span></text:p>
            <text:p text:style-name="P11"><text:span text:style-name="T8">Touristic offers for New Year holidays <text:s text:c="3"/>(entertainment, additional hotel service)</text:span></text:p>
            <text:p text:style-name="P6"/>
          </table:table-cell>
          <table:table-cell table:style-name="Tabela1.A1" office:value-type="string">
            <text:p text:style-name="P41"><text:span text:style-name="T8">Vocatio</text:span><text:span text:style-name="T9">na</text:span><text:span text:style-name="T8">l English :</text:span></text:p>
            <text:p text:style-name="P21"><text:span text:style-name="T8">- providing hotel services</text:span></text:p>
            <text:p text:style-name="P21"><text:span text:style-name="T8">- describing hotel facilities</text:span></text:p>
            <text:p text:style-name="P21"><text:span text:style-name="T8">- types of hotels</text:span></text:p>
            <text:p text:style-name="P21"><text:span text:style-name="T8">- </text:span><text:span text:style-name="T9">organisation of touristic events</text:span></text:p>
            <text:p text:style-name="P21"><text:span text:style-name="T9"/></text:p>
            <text:p text:style-name="P27"><text:span text:style-name="T7">G</text:span><text:span text:style-name="T6">eneral English:</text:span></text:p>
            <text:p text:style-name="P19"><text:span text:style-name="T15">THEME </text:span><text:span text:style-name="T17">1</text:span><text:span text:style-name="T15">: </text:span><text:span text:style-name="T17">Culture</text:span></text:p>
            <text:p text:style-name="P12"><text:span text:style-name="T36">Talking about likes/ dislikes, hobbies and free time activities.</text:span></text:p>
            <text:p text:style-name="P26"><text:span text:style-name="T36">Describing cultural offers, talking about them.</text:span></text:p>
            <text:p text:style-name="P12"><text:span text:style-name="T36">Expressing opinions </text:span><text:span text:style-name="T39">and preferences.</text:span></text:p>
            <text:p text:style-name="P19"><text:span text:style-name="T15">THEME </text:span><text:span text:style-name="T17">2</text:span><text:span text:style-name="T15">: T</text:span><text:span text:style-name="T17">ravel</text:span><text:span text:style-name="T15"> </text:span><text:span text:style-name="T17">and tourism</text:span></text:p>
            <text:p text:style-name="P12"><text:span text:style-name="T36">Talking about past and present events/experiences</text:span></text:p>
            <text:p text:style-name="P26"><text:span text:style-name="T36">Types of accommodation.</text:span></text:p>
            <text:p text:style-name="P13"><text:span text:style-name="T39">Describing home equipment, furniture and facilities.</text:span></text:p>
            <text:p text:style-name="P19"><text:span text:style-name="T15">THEME </text:span><text:span text:style-name="T17">3</text:span><text:span text:style-name="T15">: </text:span><text:span text:style-name="T17">Job</text:span></text:p>
            <text:p text:style-name="P12"><text:span text:style-name="T36">Making plans and predictions </text:span></text:p>
            <text:p text:style-name="P14"><text:span text:style-name="T40">Describing duties.</text:span></text:p>
            <text:p text:style-name="P29"><text:span text:style-name="T40">P</text:span><text:span text:style-name="T36">resenting your strengths and weaknesses at a job interview.</text:span></text:p>
            <text:p text:style-name="P11"><text:span text:style-name="T28">THEME </text:span><text:span text:style-name="T30">4</text:span><text:span text:style-name="T28">: </text:span><text:span text:style-name="T30">Society and crime</text:span></text:p>
            <text:p text:style-name="P11"><text:span text:style-name="T36">Making suggestions.</text:span></text:p>
            <text:p text:style-name="P30"><text:span text:style-name="T36">Using modal verbs.</text:span>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1"><text:span text:style-name="T5">January</text:span></text:p>
            <text:p text:style-name="P11"><text:span text:style-name="T8">Tell about your vacation /complaints, impressions</text:span></text:p>
            <text:p text:style-name="P6"/>
          </table:table-cell>
          <table:table-cell table:style-name="Tabela1.A1" office:value-type="string">
            <text:p text:style-name="P41"><text:span text:style-name="T8">Vocational English:</text:span></text:p>
            <text:p text:style-name="P21"><text:span text:style-name="T8">- dealing with customer complaints</text:span></text:p>
            <text:p text:style-name="P21"><text:span text:style-name="T8">- touristic offers</text:span></text:p>
            <text:p text:style-name="P21"><text:span text:style-name="T8">- describing services</text:span></text:p>
            <text:p text:style-name="P21"><text:span text:style-name="T8">- </text:span><text:span text:style-name="T9">polite responses</text:span></text:p>
            <text:p text:style-name="P23"><text:span text:style-name="T8">- </text:span><text:span text:style-name="T10">writing replies to customer reviews</text:span></text:p>
            <text:p text:style-name="P23"><text:span text:style-name="T10">- </text:span><text:span text:style-name="T13">confirmation of a reservation</text:span></text:p>
            <text:p text:style-name="P11"><text:span text:style-name="T8"/></text:p>
            <text:p text:style-name="P44"><text:span text:style-name="T8">G</text:span><text:span text:style-name="T12">eneral English</text:span></text:p>
            <text:p text:style-name="P19"><text:span text:style-name="T15">THEME </text:span><text:span text:style-name="T18">1</text:span><text:span text:style-name="T15">: W</text:span><text:span text:style-name="T19">orld heritage - </text:span><text:span text:style-name="T21">culture</text:span></text:p>
            <text:p text:style-name="P12"><text:span text:style-name="T36">Talking about past events.</text:span></text:p>
            <text:p text:style-name="P19"><text:span text:style-name="T15">THEME </text:span><text:span text:style-name="T20">2</text:span><text:span text:style-name="T15">: T</text:span><text:span text:style-name="T21">ravel- </text:span><text:span text:style-name="T22">globetrotting</text:span></text:p>
            <text:p text:style-name="P12"><text:span text:style-name="T36">Exchanging ideas and plans</text:span></text:p>
            <text:p text:style-name="P12"><text:span text:style-name="T36">Asking for approvals and/or confirmations</text:span></text:p>
            <text:p text:style-name="P40"><text:soft-page-break/><text:span text:style-name="T36">THEME 3: Shopping and services</text:span></text:p>
            <text:p text:style-name="P31"><text:span text:style-name="T36">Being a responsible consumer.</text:span></text:p>
            <text:p text:style-name="P31"><text:span text:style-name="T36">Ethical shopping</text:span></text:p>
            <text:p text:style-name="P19"><text:span text:style-name="T15">THEME </text:span><text:span text:style-name="T22">4: Home</text:span></text:p>
            <text:p text:style-name="P47"><text:span text:style-name="T41">A</text:span><text:span text:style-name="T43">ccommodation</text:span></text:p>
            <text:p text:style-name="P12"><text:span text:style-name="T36">Describing places, people, and events in the past</text:span></text:p>
            <text:p text:style-name="P16"><text:span text:style-name="T42">Expressing your opinion</text:span></text:p>
            <text:p text:style-name="P11"><text:span text:style-name="T28">THEME </text:span><text:span text:style-name="T31">5</text:span><text:span text:style-name="T28">: N</text:span><text:span text:style-name="T32">ews</text:span></text:p>
            <text:p text:style-name="P48"><text:span text:style-name="T36">Global events</text:span></text:p>
            <text:p text:style-name="P11"><text:span text:style-name="T36">Narrating a past event/experience</text:span>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1"><text:span text:style-name="T5">February</text:span></text:p>
            <text:p text:style-name="P11"><text:span text:style-name="T8">Staff /description</text:span></text:p>
            <text:p text:style-name="P6"/>
          </table:table-cell>
          <table:table-cell table:style-name="Tabela1.A1" office:value-type="string">
            <text:p text:style-name="P21"><text:span text:style-name="T6">Vocational English </text:span><text:span text:style-name="T8">: </text:span></text:p>
            <text:p text:style-name="P21"><text:span text:style-name="T8">-describing staff and duties of a hotel personnel</text:span></text:p>
            <text:p text:style-name="P11"><text:span text:style-name="T8"/></text:p>
            <text:p text:style-name="P45"><text:span text:style-name="T8">General English</text:span></text:p>
            <text:p text:style-name="P19"><text:span text:style-name="T15">THEME </text:span><text:span text:style-name="T23">1</text:span><text:span text:style-name="T15">: I</text:span><text:span text:style-name="T23">nspirational people – medical pioneers, great inventors</text:span></text:p>
            <text:p text:style-name="P17"><text:span text:style-name="T36">Asking about and describing people’s appearances and characters </text:span></text:p>
            <text:p text:style-name="P17"><text:span text:style-name="T36">Comparing characteristics and appearances Expressing opinions</text:span></text:p>
            <text:p text:style-name="P32"><text:span text:style-name="T36">Describing and talking about past events</text:span></text:p>
            <text:p text:style-name="P32"><text:span text:style-name="T36">Critical thinking – expressing opinions</text:span></text:p>
            <text:p text:style-name="P19"><text:span text:style-name="T15">THEME </text:span><text:span text:style-name="T24">2</text:span><text:span text:style-name="T15">: T</text:span><text:span text:style-name="T24">ravel</text:span></text:p>
            <text:p text:style-name="P12"><text:span text:style-name="T36">Exchanging ideas and plans</text:span></text:p>
            <text:p text:style-name="P19"><text:span text:style-name="T15">THEME </text:span><text:span text:style-name="T24">3</text:span><text:span text:style-name="T15">: F</text:span><text:span text:style-name="T24">uture</text:span><text:span text:style-name="T15"> </text:span><text:span text:style-name="T24">jobs</text:span></text:p>
            <text:p text:style-name="P12"><text:span text:style-name="T36">Making plans and predictions</text:span></text:p>
            <text:p text:style-name="P11"><text:span text:style-name="T28">THEME </text:span><text:span text:style-name="T33">4</text:span><text:span text:style-name="T28">: </text:span><text:span text:style-name="T33">Personal life</text:span></text:p>
            <text:p text:style-name="P11"><text:span text:style-name="T36">Describing personal features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5">March</text:span></text:p>
            <text:p text:style-name="P11"><text:span text:style-name="T8">Animation programs</text:span></text:p>
            <text:p text:style-name="P6"/>
          </table:table-cell>
          <table:table-cell table:style-name="Tabela1.A1" office:value-type="string">
            <text:p text:style-name="P41"><text:span text:style-name="T8">Vocational English:</text:span></text:p>
            <text:p text:style-name="P21"><text:span text:style-name="T8">- preparing hotel offers</text:span></text:p>
            <text:p text:style-name="P21"><text:span text:style-name="T8">- advertising</text:span></text:p>
            <text:p text:style-name="P21"><text:span text:style-name="T8">- </text:span><text:span text:style-name="T9">organisation of touristic events</text:span></text:p>
            <text:p text:style-name="P21"><text:span text:style-name="T9">- organising a plan of a hotel stay</text:span></text:p>
            <text:p text:style-name="P21"><text:span text:style-name="T9">- writing excursion programs</text:span></text:p>
            <text:p text:style-name="P21"><text:span text:style-name="T9"/></text:p>
            <text:p text:style-name="P46"><text:span text:style-name="T8">General English</text:span></text:p>
            <text:p text:style-name="P19"><text:span text:style-name="T15">THEME </text:span><text:span text:style-name="T25">1</text:span><text:span text:style-name="T15">: </text:span><text:span text:style-name="T25">Social life</text:span></text:p>
            <text:p text:style-name="P12"><text:span text:style-name="T36">Asking for and giving suggestions.</text:span></text:p>
            <text:p text:style-name="P33"><text:span text:style-name="T36">Reacting to news</text:span></text:p>
            <text:p text:style-name="P19"><text:span text:style-name="T15">THEME </text:span><text:span text:style-name="T25">2</text:span><text:span text:style-name="T15">: </text:span><text:span text:style-name="T26">Job</text:span></text:p>
            <text:p text:style-name="P12"><text:span text:style-name="T36">Giving and receiving advice</text:span></text:p>
            <text:p text:style-name="P1"><text:span text:style-name="T36"/></text:p>
            <text:p text:style-name="P19"><text:soft-page-break/><text:span text:style-name="T15">THEME </text:span><text:span text:style-name="T26">3</text:span><text:span text:style-name="T15">: </text:span><text:span text:style-name="T26">Sports</text:span></text:p>
            <text:p text:style-name="P19"><text:span text:style-name="T36">Asking for and giving more detailed information</text:span></text:p>
            <text:p text:style-name="P19"><text:span text:style-name="T36"/></text:p>
            <text:p text:style-name="P11"><text:span text:style-name="T28">THEME 5: </text:span><text:span text:style-name="T34">Time management</text:span></text:p>
            <text:p text:style-name="P34"><text:span text:style-name="T36">Organising your time effectively.</text:span></text:p>
            <text:p text:style-name="P34"><text:span text:style-name="T36">Health.</text:span>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1"><text:span text:style-name="T5">April</text:span></text:p>
            <text:p text:style-name="P11"><text:span text:style-name="T8">Touristic offers for summer vacations <text:s text:c="3"/>(entertainment, additional hotel service)</text:span></text:p>
            <text:p text:style-name="P6"/>
          </table:table-cell>
          <table:table-cell table:style-name="Tabela1.A1" office:value-type="string">
            <text:p text:style-name="P41"><text:span text:style-name="T8">Vocational English:</text:span></text:p>
            <text:p text:style-name="P21"><text:span text:style-name="T8">- touristic and hospitality offers</text:span></text:p>
            <text:p text:style-name="P21"><text:span text:style-name="T8">- describing transport</text:span></text:p>
            <text:p text:style-name="P21"><text:span text:style-name="T8">- describing catering services</text:span></text:p>
            <text:p text:style-name="P21"><text:span text:style-name="T8">- food related vocabulary</text:span></text:p>
            <text:p text:style-name="P21"><text:span text:style-name="T8">- type of accommodation</text:span></text:p>
            <text:p text:style-name="P22"><text:span text:style-name="T8">- </text:span><text:span text:style-name="T9">breakfast services</text:span></text:p>
            <text:p text:style-name="P22"><text:span text:style-name="T9">- organisation of touristic events</text:span></text:p>
            <text:p text:style-name="P22"><text:span text:style-name="T9">- </text:span><text:span text:style-name="T10">creating a tariff for hotel or touristic services</text:span></text:p>
            <text:p text:style-name="P22"><text:span text:style-name="T9"/></text:p>
            <text:p text:style-name="P11"><text:span text:style-name="T8"/></text:p>
            <text:p text:style-name="P44"><text:span text:style-name="T8">G</text:span><text:span text:style-name="T14">eneral English</text:span></text:p>
            <text:p text:style-name="P19"><text:span text:style-name="T15">THEME </text:span><text:span text:style-name="T27">1</text:span><text:span text:style-name="T15">: </text:span><text:span text:style-name="T27">Social life</text:span></text:p>
            <text:p text:style-name="P12"><text:span text:style-name="T36">Asking for and giving suggestions</text:span></text:p>
            <text:p text:style-name="P19"><text:span text:style-name="T15">THEME </text:span><text:span text:style-name="T27">2</text:span><text:span text:style-name="T15">: </text:span><text:span text:style-name="T27">Social issues</text:span></text:p>
            <text:p text:style-name="P12"><text:span text:style-name="T36">Giving and receiving advice</text:span></text:p>
            <text:p text:style-name="P35"><text:span text:style-name="T36">Second conditional <text:s/>sentences.</text:span></text:p>
            <text:p text:style-name="P19"><text:span text:style-name="T15">THEME </text:span><text:span text:style-name="T27">3</text:span><text:span text:style-name="T15">: </text:span><text:span text:style-name="T27">Travel and environment</text:span></text:p>
            <text:p text:style-name="P37"><text:span text:style-name="T36">Taking responsibility for your travels – ecology.</text:span></text:p>
            <text:p text:style-name="P20"><text:span text:style-name="T44">Sightseeing and events</text:span></text:p>
            <text:p text:style-name="P9"><text:span text:style-name="T28"/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5">May</text:span></text:p>
            <text:p text:style-name="P11"><text:span text:style-name="T8">Present the website for an eTwinning virtual hotel</text:span></text:p>
            <text:p text:style-name="P6"/>
          </table:table-cell>
          <table:table-cell table:style-name="Tabela1.A1" office:value-type="string">
            <text:p text:style-name="P43"><text:span text:style-name="T8">Vocational English :</text:span></text:p>
            <text:p text:style-name="P24"><text:span text:style-name="T8">- presenting hotel services</text:span></text:p>
            <text:p text:style-name="P24"><text:span text:style-name="T8">- describing touristic and hospitality services</text:span></text:p>
            <text:p text:style-name="P24"><text:span text:style-name="T8">- using polite language</text:span></text:p>
            <text:p text:style-name="P24"><text:span text:style-name="T8">- using professional hospitality, touristic and catering vocabulary</text:span></text:p>
            <text:p text:style-name="P11"><text:span text:style-name="T8"/></text:p>
            <text:p text:style-name="P36"><text:span text:style-name="T8">General English:</text:span></text:p>
            <text:p text:style-name="P36"><text:span text:style-name="T8"/></text:p>
            <text:p text:style-name="P12"><text:span text:style-name="T15">THEME 1: </text:span><text:span text:style-name="T27">Technology</text:span></text:p>
            <text:p text:style-name="P12"><text:span text:style-name="T37">Making predictions about the future </text:span></text:p>
            <text:p text:style-name="P12"><text:span text:style-name="T37">Asking for and giving an opinion </text:span></text:p>
            <text:p text:style-name="P12"><text:span text:style-name="T36">Giving an extended description and detailed information about people/places/events</text:span></text:p>
            <text:p text:style-name="P18"><text:span text:style-name="T44">Inventions and innovations</text:span></text:p>
            <text:p text:style-name="P35"><text:span text:style-name="T44">C</text:span><text:span text:style-name="T36">omputer technology</text:span></text:p>
            <text:p text:style-name="P19"><text:soft-page-break/><text:span text:style-name="T15">THEME </text:span><text:span text:style-name="T27">2: Society and crime</text:span></text:p>
            <text:p text:style-name="P12"><text:span text:style-name="T36">Expressing opinions</text:span></text:p>
            <text:p text:style-name="P12"><text:span text:style-name="T36">Exchanging ideas</text:span></text:p>
            <text:p text:style-name="P12"><text:span text:style-name="T36">Making comments</text:span></text:p>
            <text:p text:style-name="P8"><text:bookmark text:name="_GoBack"/></text:p>
          </table:table-cell>
        </table:table-row>
      </table:table>
      <text:p text:style-name="P4"/>
      <text:p text:style-name="P5"/>
      <text:p text:style-name="P5"/>
      <text:p text:style-name="P38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tr" fo:country="T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tr" fo:country="T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tr" style:country-asian="T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2</meta:editing-cycles>
    <meta:creation-date>2022-05-01T19:25:00</meta:creation-date>
    <dc:date>2022-05-05T22:19:46.985000000</dc:date>
    <meta:editing-duration>PT3H42M22S</meta:editing-duration>
    <meta:generator>LibreOffice/7.3.1.3$Windows_X86_64 LibreOffice_project/a69ca51ded25f3eefd52d7bf9a5fad8c90b87951</meta:generator>
    <meta:document-statistic meta:table-count="1" meta:image-count="0" meta:object-count="0" meta:page-count="5" meta:paragraph-count="166" meta:word-count="684" meta:character-count="4763" meta:non-whitespace-character-count="4227"/>
    <meta:user-defined meta:name="AppVersion">14.0000</meta:user-defined>
    <meta:template xlink:type="simple" xlink:actuate="onRequest" xlink:title="Normal" xlink:href=""/>
  </office:meta>
</office:document-meta>
</file>