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atic SC" svg:font-family="'Amatic SC'" style:font-family-generic="roman" style:font-pitch="variable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matic SC1" svg:font-family="'Amatic SC'" style:font-family-generic="system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 style:master-page-name="Standard">
      <style:paragraph-properties fo:margin-top="0cm" fo:margin-bottom="0cm" style:contextual-spacing="false" style:page-number="1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matic SC" fo:font-size="18pt" fo:font-weight="bold" style:font-name-asian="Amatic SC1" style:font-size-asian="18pt" style:font-weight-asian="bold" style:font-name-complex="Amatic SC1" style:font-size-complex="18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matic SC" fo:font-size="18pt" style:font-name-asian="Amatic SC1" style:font-size-asian="18pt" style:font-name-complex="Amatic SC1" style:font-size-complex="18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matic SC" fo:font-size="12pt" style:font-name-asian="Amatic SC1" style:font-size-asian="12pt" style:font-name-complex="Amatic SC1" style:font-size-complex="12pt"/>
    </style:style>
    <style:style style:name="T1" style:family="text">
      <style:text-properties style:font-name="Amatic SC" fo:font-size="18pt" style:font-name-asian="Amatic SC1" style:font-size-asian="18pt" style:font-name-complex="Amatic SC1" style:font-size-complex="18pt"/>
    </style:style>
    <style:style style:name="T2" style:family="text">
      <style:text-properties fo:color="#ff0000" style:font-name="Amatic SC" fo:font-size="18pt" style:font-name-asian="Amatic SC1" style:font-size-asian="18pt" style:font-name-complex="Amatic SC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ravail collaboratif de recherche:<text:tab/> <text:tab/> <text:tab/> <text:tab/> <text:tab/></text:p>
      <text:p text:style-name="P5">L'origine du Manioc à la Réunion.</text:p>
      <text:p text:style-name="P7">Travail de recherche par les 5ème 8 de M. Tomas et texte écrit en collectif par les élèves de l'ULIS à la Réunion.</text:p>
      <text:p text:style-name="P2"/>
      <text:p text:style-name="P6">Au tout début, l'Ile de la Réunion était un « <text:s/>EDEN », un paradis, où il n'y avait pas d'hommes.</text:p>
      <text:p text:style-name="P3"><text:span text:style-name="T1">Il y avait beaucoup de plantes, et </text:span><text:span text:style-name="T2">des dodos</text:span><text:span text:style-name="T1">.</text:span></text:p>
      <text:p text:style-name="P6">Mais il n'y avait pas beaucoup de plantes que les hommes pouvaient manger.</text:p>
      <text:p text:style-name="P6">Ensuite des bateaux, des trois mats, sont arrivés, c'était les blancs qui venaient d'EUROPE pour découvrir le monde.</text:p>
      <text:p text:style-name="P6">Ils s'arrêtaient à la Réunion pour manger, ils mangeaient les dodos. Cet animal était facile à attraper car il ne vole pas.</text:p>
      <text:p text:style-name="P3"><text:span text:style-name="T1">Les blancs riches se sont installés, et ils ont apporté des esclaves, d'Afrique, pour les faire travailler dans les plantations</text:span><text:span text:style-name="T2"> de café.</text:span></text:p>
      <text:p text:style-name="P6">Le problème :</text:p>
      <text:p text:style-name="P6">- Qu'est ce que mangeaient les blancs ?</text:p>
      <text:p text:style-name="P3"><text:span text:style-name="T1">Réponse : </text:span><text:span text:style-name="T2">Du maïs et du riz</text:span><text:span text:style-name="T1">, MAIS ils ne voulaient pas que les esclaves mangent leurs stocks de nourriture !!!!!</text:span></text:p>
      <text:p text:style-name="P3"/>
      <text:p text:style-name="P3"><text:span text:style-name="T1">Ils ont décidé, grâce à des botanistes comme</text:span><text:span text:style-name="T2"> Joseph Hubert</text:span><text:span text:style-name="T1"> ( eh oui le nom que porte notre collège!), qui connaissait </text:span><text:span text:style-name="T2">Pierre Poivre </text:span><text:span text:style-name="T1">( un autre botaniste célèbre) à l'ile Maurice d'apporter des nouvelles plantes à la Réunion.</text:span></text:p>
      <text:p text:style-name="P3"><text:span text:style-name="T1">Ils ont apporté</text:span><text:span text:style-name="T2"> l'arbre à pain, </text:span><text:span text:style-name="T1">pour nourrir les esclaves.</text:span></text:p>
      <text:p text:style-name="P6">Problème : Les esclaves n'aimaient pas le fruit à pain, et ce fruit n'était pas assez nourrissant pour eux.</text:p>
      <text:p text:style-name="P6">Conclusion :</text:p>
      <text:p text:style-name="P3"><text:span text:style-name="T1">Alors on a importé </text:span><text:span text:style-name="T2">le manioc.</text:span><text:span text:style-name="T1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matic SC" svg:font-family="'Amatic SC'" style:font-family-generic="roman" style:font-pitch="variable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matic SC1" svg:font-family="'Amatic SC'" style:font-family-generic="system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MacOSX_x86 LibreOffice_project/05dceb5d363845f2cf968344d7adab8dcfb2ba71</meta:generator>
    <meta:document-statistic meta:table-count="0" meta:image-count="0" meta:object-count="0" meta:page-count="1" meta:paragraph-count="17" meta:word-count="244" meta:character-count="1375" meta:non-whitespace-character-count="1137"/>
  </office:meta>
</office:document-meta>
</file>