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t" fo:country="PT" officeooo:rsid="000302a7" officeooo:paragraph-rsid="000302a7" style:font-size-asian="10.5pt"/>
    </style:style>
    <style:style style:name="P2" style:family="paragraph" style:parent-style-name="Standard">
      <style:text-properties fo:language="pt" fo:country="PT" officeooo:rsid="000302a7" officeooo:paragraph-rsid="0007c138" style:font-size-asian="10.5pt"/>
    </style:style>
    <style:style style:name="P3" style:family="paragraph" style:parent-style-name="Standard">
      <style:text-properties fo:language="pt" fo:country="PT" officeooo:rsid="000302a7" officeooo:paragraph-rsid="0008577a" style:font-size-asian="10.5pt"/>
    </style:style>
    <style:style style:name="P4" style:family="paragraph" style:parent-style-name="Standard">
      <style:text-properties fo:language="pt" fo:country="PT" officeooo:rsid="000ad5c6" officeooo:paragraph-rsid="000ad5c6" style:font-size-asian="10.5pt"/>
    </style:style>
    <style:style style:name="P5" style:family="paragraph" style:parent-style-name="Standard">
      <style:text-properties fo:language="pt" fo:country="PT" officeooo:paragraph-rsid="0004ac06"/>
    </style:style>
    <style:style style:name="P6" style:family="paragraph" style:parent-style-name="Standard">
      <style:paragraph-properties fo:text-align="center" style:justify-single-word="false"/>
      <style:text-properties fo:font-size="16pt" fo:language="pt" fo:country="PT" fo:font-weight="bold" officeooo:rsid="000302a7" officeooo:paragraph-rsid="000302a7" style:font-size-asian="16pt" style:font-weight-asian="bold" style:font-size-complex="16pt" style:font-weight-complex="bold"/>
    </style:style>
    <style:style style:name="P7" style:family="paragraph" style:parent-style-name="Standard">
      <style:text-properties fo:language="pt" fo:country="PT" officeooo:paragraph-rsid="0004ac06"/>
    </style:style>
    <style:style style:name="P8" style:family="paragraph" style:parent-style-name="Standard">
      <style:text-properties fo:language="pt" fo:country="PT" officeooo:rsid="000e93a4" officeooo:paragraph-rsid="000e93a4"/>
    </style:style>
    <style:style style:name="T1" style:family="text">
      <style:text-properties officeooo:rsid="0004ac06"/>
    </style:style>
    <style:style style:name="T2" style:family="text">
      <style:text-properties officeooo:rsid="000302a7" style:font-size-asian="10.5pt"/>
    </style:style>
    <style:style style:name="T3" style:family="text">
      <style:text-properties officeooo:rsid="0004495d" style:font-size-asian="10.5pt"/>
    </style:style>
    <style:style style:name="T4" style:family="text">
      <style:text-properties officeooo:rsid="0009619a" style:font-size-asian="10.5pt"/>
    </style:style>
    <style:style style:name="T5" style:family="text">
      <style:text-properties officeooo:rsid="000be0b9" style:font-size-asian="10.5pt"/>
    </style:style>
    <style:style style:name="T6" style:family="text">
      <style:text-properties officeooo:rsid="0005d935"/>
    </style:style>
    <style:style style:name="T7" style:family="text">
      <style:text-properties officeooo:rsid="0007c138"/>
    </style:style>
    <style:style style:name="T8" style:family="text">
      <style:text-properties officeooo:rsid="0008577a"/>
    </style:style>
    <style:style style:name="T9" style:family="text">
      <style:text-properties officeooo:rsid="0009619a"/>
    </style:style>
    <style:style style:name="T10" style:family="text">
      <style:text-properties officeooo:rsid="0009b875"/>
    </style:style>
    <style:style style:name="T11" style:family="text">
      <style:text-properties officeooo:rsid="000ad5c6"/>
    </style:style>
    <style:style style:name="T12" style:family="text">
      <style:text-properties fo:font-style="italic" style:font-style-asian="italic" style:font-style-complex="italic"/>
    </style:style>
    <style:style style:name="T13" style:family="text">
      <style:text-properties officeooo:rsid="000be0b9"/>
    </style:style>
    <style:style style:name="T14" style:family="text">
      <style:text-properties officeooo:rsid="000d76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donzela branca </text:p>
      <text:p text:style-name="P1"/>
      <text:p text:style-name="P1"/>
      <text:p text:style-name="P1">Dizem que há muitos anos, quando todavia os avôs dos nossos avôs não haviam nascido, vivia num castelo de terras de Cervantes um senhor chamado Froyás, mais velho que novo, que tinha dois filhos: o mais velho, varão, tinha por nome Egas, e a sua irmã, Aldara.</text:p>
      <text:p text:style-name="P1">Os dois irmãos queriam-se muito, e ainda quando a terra é muito fragosa, algumas vezes ia<text:span text:style-name="T7">m</text:span> juntos a dar um pass<text:span text:style-name="T9">eio</text:span> a ca<text:span text:style-name="T9">v</text:span>alo. Aldara, que era uma formosa donzela, t<text:span text:style-name="T9">i</text:span>nha um <text:span text:style-name="T9">apaxionado</text:span> admirador, o jovem Aras, filho do senhor do outro castelo da mesma comarca, e como os seus pais não se levavam mal entre <text:span text:style-name="T10">eles,</text:span> parecia que o casamento não <text:span text:style-name="T7">havia</text:span> de tardar muito tempo em efetuar-se.</text:p>
      <text:p text:style-name="P1"/>
      <text:p text:style-name="P2"><text:span text:style-name="T10">Mas</text:span> uma tarde, <text:span text:style-name="T10">n</text:span>a hora do almoço, não apareceu Aldara no seu lugar habitual. Perguntou <text:span text:style-name="T10">o </text:span>seu pai por ela e perguntou também <text:span text:style-name="T10">a</text:span>o irmão. <text:span text:style-name="T6">Ninguém soube</text:span> <text:span text:style-name="T7">dizer </text:span>nada, <text:span text:style-name="T10">ninguém </text:span>sabia donde pod<text:span text:style-name="T7">e</text:span>r<text:span text:style-name="T7">i</text:span>a achar-se. Registou-se todo o castelo de arriba a abaixo, <text:span text:style-name="T9">mas</text:span> Aldara não <text:span text:style-name="T7">apareceu </text:span>. Ao fim, um <text:span text:style-name="T8">besterio</text:span> que ha<text:span text:style-name="T7">vi</text:span>a estado de guarda na porta do castelo <text:span text:style-name="T7">disse</text:span> que a viu sair, a média tarde, e que lhe pareceu que ia <text:span text:style-name="T7">cara </text:span>o riacho que corria ao pé do monte no qual assentava o castelo.</text:p>
      <text:p text:style-name="P1"><text:s/></text:p>
      <text:p text:style-name="P1">Temendo uma desgraça, lá foram <text:span text:style-name="T10">pai</text:span> e filho, com escudeiros e criados a recorrer a ribeira. <text:span text:style-name="T10">Mas </text:span>nada p<text:span text:style-name="T11">u</text:span>der<text:span text:style-name="T11">a</text:span>m encontrar apesar das suas <text:span text:style-name="T7">detidas</text:span> e minuciosas pesquisas. </text:p>
      <text:p text:style-name="P1"/>
      <text:p text:style-name="P3"><text:span text:style-name="T7">Enviaram</text:span> ent<text:span text:style-name="T11">ão</text:span> u<text:span text:style-name="T7">m</text:span> <text:span text:style-name="T8">mensageiro</text:span> <text:span text:style-name="T11">a</text:span>o castelo de Aras. O <text:span text:style-name="T11">rapaz</text:span> <text:span text:style-name="T11">a</text:span>presentou-se desconsolado, acompanhado das suas gentes, e todos <text:span text:style-name="T8">juntos</text:span> empreenderam uma b<text:span text:style-name="T11">u</text:span>s<text:span text:style-name="T11">c</text:span>a <text:span text:style-name="T8">geral</text:span> p<text:span text:style-name="T11">e</text:span>los montes e bosques d<text:span text:style-name="T8">os</text:span> <text:span text:style-name="T8">arredores</text:span> e p<text:span text:style-name="T11">e</text:span>las palh<text:span text:style-name="T11">oç</text:span>as e cas<text:span text:style-name="T11">a</text:span>r<text:span text:style-name="T11">io</text:span>s, <text:span text:style-name="T11">mas</text:span> s<text:span text:style-name="T11">e</text:span>m obter melhor resultado. </text:p>
      <text:p text:style-name="P4"/>
      <text:p text:style-name="P1">Depois de alguns dias de indaga<text:span text:style-name="T11">ções</text:span> inút<text:span text:style-name="T11">ei</text:span>s, e <text:span text:style-name="T11">já</text:span> dada por definitivamente perdida Aldara, <text:span text:style-name="T11">deduziram</text:span> que <text:span text:style-name="T11">ter sido </text:span>morta por algum <text:span text:style-name="T8">j</text:span>a<text:span text:style-name="T14">v</text:span>al<text:span text:style-name="T11">i</text:span> ou por <text:span text:style-name="T8">qualquer</text:span> os<text:span text:style-name="T8">s</text:span>o, ou talvez <text:span text:style-name="T8">destroçada</text:span> e comida polos lobos.</text:p>
      <text:p text:style-name="P1"/>
      <text:p text:style-name="P1"><text:span text:style-name="T8">Transcorreu</text:span> <text:span text:style-name="T8">muito</text:span> tempo, j<text:span text:style-name="T11">á</text:span> <text:span text:style-name="T11">ninguém</text:span> se <text:span text:style-name="T11">lembrava</text:span> de Aldara, de não ser o seu pai e o seu irmão, que <text:span text:style-name="T8">todavia</text:span> <text:span text:style-name="T11">tinham saudades dela, </text:span>considerando-a morta.</text:p>
      <text:p text:style-name="P1"/>
      <text:p text:style-name="P1">Um dia Egas, andando de <text:span text:style-name="T11">caça</text:span>, chegou a um<text:span text:style-name="T11">a</text:span> <text:span text:style-name="T11">pequena floresta</text:span> da montanha em busca de u<text:span text:style-name="T11">m</text:span> galo monteiro, um <text:span text:style-name="T12">urogalho</text:span>. Quando vol<text:span text:style-name="T11">tava</text:span> <text:span text:style-name="T8">cara </text:span>o castelo coa <text:span text:style-name="T8">presa</text:span> <text:span text:style-name="T11">pendurada</text:span> da cintura, <text:span text:style-name="T11">ficou</text:span> s<text:span text:style-name="T11">u</text:span>rpre<text:span text:style-name="T11">e</text:span>ndido ao ver uma formosa cerva branca, branca como o campo da neve, que retozaba placidamente.</text:p>
      <text:p text:style-name="P1"/>
      <text:p text:style-name="P1">Armou apresuradamente a besta e com certeiro tirou uma f<text:span text:style-name="T13">r</text:span>ech<text:span text:style-name="T13">a à</text:span> cerva que, ferida de morte, caiu <text:span text:style-name="T13">derrubada</text:span> sobre a <text:span text:style-name="T9">erva</text:span>. </text:p>
      <text:p text:style-name="P1"/>
      <text:p text:style-name="P1">Foi tão rápido o encontro, que não pensou que estando só e ao <text:span text:style-name="T9">pé</text:span> não poderia levar aquela preciosa carga. Ent<text:span text:style-name="T13">ão</text:span>, com <text:span text:style-name="T13">o </text:span>seu coitelo de monte, cortou uma das patas dianteiras da cerva, guardou no seu <text:span text:style-name="T13">saco</text:span> e observando bem o lugar onde se achava, pensando e<text:span text:style-name="T9">m</text:span> vol<text:span text:style-name="T13">ta</text:span>r co<text:span text:style-name="T13">m os </text:span>criados <text:span text:style-name="T13">para </text:span>que pude<text:span text:style-name="T13">ssem</text:span> recolher e transportar a cerva seguiu o caminho ao castelo.</text:p>
      <text:p text:style-name="P1"/>
      <text:p text:style-name="P5"><text:span text:style-name="T2">Quando chegou, contando ao seu pai </text:span><text:span text:style-name="T3">t</text:span><text:span text:style-name="T5">ão</text:span><text:span text:style-name="T3"> extraordinária </text:span><text:span text:style-name="T5">caça</text:span><text:span text:style-name="T3">, </text:span><text:span text:style-name="T5">tirou</text:span><text:span text:style-name="T3"> do </text:span><text:span text:style-name="T5">saco</text:span><text:span text:style-name="T3"> a pata da cerva. Ambos </text:span><text:span text:style-name="T5">fica</text:span><text:span text:style-name="T4">ram</text:span><text:span text:style-name="T3"> horrorizados, n</text:span><text:span text:style-name="T5">o</text:span><text:span text:style-name="T3"> lugar da pata, o que Egas </text:span><text:span text:style-name="T5">encontrou</text:span><text:span text:style-name="T3"> foi uma </text:span><text:bookmark text:name="tw-target-text"/>mão; <text:span text:style-name="T1">uma mão fina, branca, suave; uma mão de donzela. E em um dos dedos de aquela mão luzia um anel de ouro com uma pedra amarela. O anel que levava Aldara.</text:span></text:p>
      <text:p text:style-name="P5"/>
      <text:p text:style-name="P5"><text:span text:style-name="T1">Em seguida, correram em louca cabalada monte arriba, até o lugar onde Egas havia derrubado a cerva. Ali estava, tendida no chão, a infortunada Aldara, com o seu vestido branco no que, junto ao </text:span><text:soft-page-break/><text:span text:style-name="T1">peito, uma grande nódoa de sangue assinalava o lugar por onde a frecha havia ferido a jovem. E em um braço faltava-lhe a mão.</text:span></text:p>
      <text:p text:style-name="P5"/>
      <text:p text:style-name="P8">Traduzido por: (GL) Cristian Viqueir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4:20:12.545000000</meta:creation-date>
    <dc:date>2017-02-09T10:56:17.461000000</dc:date>
    <meta:editing-duration>PT26M</meta:editing-duration>
    <meta:editing-cycles>6</meta:editing-cycles>
    <meta:generator>LibreOffice/5.2.4.2$Windows_X86_64 LibreOffice_project/3d5603e1122f0f102b62521720ab13a38a4e0eb0</meta:generator>
    <meta:document-statistic meta:table-count="0" meta:image-count="0" meta:object-count="0" meta:page-count="2" meta:paragraph-count="15" meta:word-count="589" meta:character-count="3334" meta:non-whitespace-character-count="2754"/>
  </office:meta>
</office:document-meta>
</file>