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21.76mm" svg:height="89.99mm" svg:x="46.16mm" svg:y="1mm">
            <loext:p/>
            <draw:object draw:notify-on-update-of-ranges="Hoja1.B1:Hoja1.B3 Hoja1.B4:Hoja1.B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Percentag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2.94" calcext:value-type="float">
            <text:p>92,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2.94" calcext:value-type="float">
            <text:p>92,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8.46" calcext:value-type="float">
            <text:p>88,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2.94" calcext:value-type="float">
            <text:p>92,9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2.94" calcext:value-type="float">
            <text:p>92,9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2.94" calcext:value-type="float">
            <text:p>92,9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6.15" calcext:value-type="float">
            <text:p>96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6.15" calcext:value-type="float">
            <text:p>96,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2.94" calcext:value-type="float">
            <text:p>92,9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2.94" calcext:value-type="float">
            <text:p>92,9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6.15" calcext:value-type="float">
            <text:p>46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6.15" calcext:value-type="float">
            <text:p>96,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0">00/00/0000</text:date>, <text:time style:data-style-name="N2" text:time-value="14:43:24.8409017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7:45:12.484596722</meta:creation-date>
    <dc:date>2018-05-30T18:21:55.427868329</dc:date>
    <meta:editing-duration>PT3H42M5S</meta:editing-duration>
    <meta:editing-cycles>4</meta:editing-cycles>
    <meta:generator>LibreOffice/5.4.3.2$MacOSX_X86_64 LibreOffice_project/92a7159f7e4af62137622921e809f8546db437e5</meta:generator>
    <meta:document-statistic meta:table-count="1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177cm" svg:height="9cm" xlink:href=".." xlink:type="simple" chart:class="chart:bar" chart:style-name="ch1">
        <chart:title svg:x="3.137cm" svg:y="0.315cm" chart:style-name="ch2">
          <text:p>Percentage of right answers</text:p>
        </chart:title>
        <chart:legend chart:legend-position="end" svg:x="9.398cm" svg:y="4.201cm" style:legend-expansion="high" chart:style-name="ch3"/>
        <chart:plot-area chart:style-name="ch4" table:cell-range-address="Hoja1.B1:Hoja1.B19" chart:data-source-has-labels="row" svg:x="0.243cm" svg:y="1.288cm" svg:width="8.912cm" svg:height="6.401cm">
          <chartooo:coordinate-region svg:x="1.089cm" svg:y="1.487cm" svg:width="8.066cm" svg:height="5.555cm"/>
          <chart:axis chart:dimension="x" chart:name="primary-x" chart:style-name="ch5">
            <chart:title svg:x="3.66cm" svg:y="7.869cm" chart:style-name="ch6">
              <text:p>Questions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Hoja1.B4:Hoja1.B19" chart:label-cell-address="Hoja1.B1:Hoja1.B3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centage</text:p>
                <text:list>
                  <text:list-item>
                    <text:p>Percentag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Hoja1.B1:Hoja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.94">
                <text:p>92.94</text:p>
                <draw:g>
                  <svg:desc>Hoja1.B4:Hoja1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2.94">
                <text:p>92.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.46">
                <text:p>88.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2.94">
                <text:p>92.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2.94">
                <text:p>92.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2.94">
                <text:p>92.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6.15">
                <text:p>96.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6.15">
                <text:p>96.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2.94">
                <text:p>92.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2.94">
                <text:p>92.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15">
                <text:p>46.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.15">
                <text:p>96.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MacOSX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