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e worksheet is given to each group (I prepared it for a classroom with 4 groups but depending on the number of students we have we can modify it).</text:span></text:p>
      <text:p text:style-name="Standard"><text:span text:style-name="T1">The teams are named Team 1, team 2, team 3 and team 4 respectively. Each group will have a secretary in charge of writing down their final decisions. <text:s/></text:span></text:p>
      <text:p text:style-name="Standard"><text:span text:style-name="T1">They read the question aloud in the group and they comment and share ideas. The secretary will write them down in their corresponding square. </text:span></text:p>
      <text:p text:style-name="Standard"><text:span text:style-name="T1">When they finish writing down their answers to all the questions, all the members in Team 1 meet all the members in Team 2, having now a big group of 8 students. They will ask Team 2 the questions so as Team 2 can express their ideas, and they will write down Team 2’s answers. </text:span></text:p>
      <text:p text:style-name="Standard"><text:span text:style-name="T1">Team 3 and 4 join together and do the same step. </text:span></text:p>
      <text:p text:style-name="Standard"><text:span text:style-name="T1">Then, they will work with the different groups until they complete all the squares. Finally we can check if they have similar opinions or no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</meta:initial-creator>
    <dc:creator>Bea</dc:creator>
    <meta:editing-cycles>2</meta:editing-cycles>
    <meta:creation-date>2019-01-02T13:05:00</meta:creation-date>
    <dc:date>2019-01-02T13:05:00</dc:date>
    <meta:editing-duration>P0D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6" meta:word-count="172" meta:character-count="911" meta:non-whitespace-character-count="7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