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color="#FF0000" fo:font-size="24pt" style:font-size-asian="24pt" style:font-size-complex="24pt" fo:language="en" fo:country="GB"/>
    </style:style>
    <style:style style:name="P2" style:parent-style-name="Standard" style:family="paragraph">
      <style:paragraph-properties fo:text-align="center"/>
      <style:text-properties fo:color="#FF0000" fo:font-size="18pt" style:font-size-asian="18pt" style:font-size-complex="18pt" fo:language="en" fo:country="GB"/>
    </style:style>
    <style:style style:name="P3" style:parent-style-name="Standard" style:family="paragraph">
      <style:paragraph-properties fo:text-align="center"/>
      <style:text-properties fo:font-size="18pt" style:font-size-asian="18pt" style:font-size-complex="18pt" fo:language="en" fo:country="GB"/>
    </style:style>
    <style:style style:name="P4" style:parent-style-name="Standard" style:family="paragraph">
      <style:paragraph-properties fo:text-align="center"/>
      <style:text-properties fo:font-size="18pt" style:font-size-asian="18pt" style:font-size-complex="18pt" fo:language="en" fo:country="GB"/>
    </style:style>
    <style:style style:name="P5" style:parent-style-name="Standard" style:family="paragraph">
      <style:text-properties fo:font-size="14pt" style:font-size-asian="14pt" style:font-size-complex="14pt" fo:language="en" fo:country="GB"/>
    </style:style>
    <style:style style:name="P6" style:parent-style-name="Standard" style:family="paragraph">
      <style:text-properties fo:font-size="14pt" style:font-size-asian="14pt" style:font-size-complex="14pt" fo:language="en" fo:country="GB"/>
    </style:style>
    <style:style style:name="P7" style:parent-style-name="Standard" style:family="paragraph">
      <style:text-properties fo:font-size="14pt" style:font-size-asian="14pt" style:font-size-complex="14pt" fo:language="en" fo:country="GB"/>
    </style:style>
    <style:style style:name="P8" style:parent-style-name="Standard" style:family="paragraph">
      <style:text-properties fo:font-size="14pt" style:font-size-asian="14pt" style:font-size-complex="14pt" fo:language="en" fo:country="GB"/>
    </style:style>
    <style:style style:name="T9" style:parent-style-name="Predvolenépísmoodseku" style:family="text">
      <style:text-properties fo:font-size="14pt" style:font-size-asian="14pt" style:font-size-complex="14pt" fo:language="en" fo:country="GB"/>
    </style:style>
    <style:style style:name="T10" style:parent-style-name="Predvolenépísmoodseku" style:family="text">
      <style:text-properties fo:font-size="14pt" style:font-size-asian="14pt" style:font-size-complex="14pt" fo:language="en" fo:country="GB"/>
    </style:style>
  </office:automatic-styles>
  <office:body>
    <office:text text:use-soft-page-breaks="true">
      <text:p text:style-name="P1">Reading report</text:p>
      <text:p text:style-name="P2">(Mind Magazine)</text:p>
      <text:p text:style-name="P3"/>
      <text:p text:style-name="P4"/>
      <text:p text:style-name="P5"><text:s text:c="4"/>I will be writing this report about a magazine not<text:s/>a<text:s/>book and that is because I find magazines way more interesting than books. But why this magazine? I was always interested in psychology and<text:s/>human minds so this magazine was a perfect choice<text:s/>for<text:s/>me. Another thing<text:s/>is<text:s/>that magazines are better than books<text:s/>because<text:s/>they offer you more choices to read about.<text:s/>And I found some very interesting topics<text:s/>in this issue.</text:p>
      <text:p text:style-name="P6"><text:s text:c="4"/>First topic that caught my<text:s/>attention<text:s/>was about illusions. It was<text:s/>about Lars Hall and Peter Johannson doing some social experiments on people. For example,<text:s/>one illusion or as they called choice blindness was about two pictures of young women who<text:s/>are equally attractive then they have to pick one who is more appealing, but then I did not<text:s/>understand the rest of the experiment.<text:s/>Then it was all about card tricks and taste challenge which consisted two containers. But the people did not know that they<text:s/>had two parts or two flavours. Most of the people said that they did not feel<text:s/>any difference in the flavour.</text:p>
      <text:p text:style-name="P7"><text:s text:c="5"/>Another article that I have read was about spiders and peoples fears about them.<text:s/>A group of biologists<text:s/>were<text:s/>showing<text:s/>a<text:s/>group of people 45 pictures of spiders. One group were shown these images every 10 minutes, the other group were<text:s/>shown these images again after six hours. Then the biologists researched their reactions and the results were interesting. The group that<text:s/>were shown images every 10 minutes were less scared than the other group which had to see the images every six hours. That means<text:s/>if those people had lived in some area where spiders are usual<text:s/>or they just have<text:s/>a<text:s/>spider as some sort of a pet, they could rid of their fears.</text:p>
      <text:p text:style-name="P8"><text:s text:c="5"/>Then I have read about some amazing thing that garlic does<text:s/>to our body. It started with couple of men that were on garlic diet and also digested some garlic capsules.<text:s/>They<text:s/>also<text:s/>had to wear cotton pads on their armpits. Then after couple of days<text:s/>several<text:s/>women had to smell these garlic-odoured cotton pads and had to compare<text:s/>them with those who<text:s/>did not have<text:s/>the garlic diet. The results said that the smell garlic-odoured<text:s/>cotton pads were more pleasing than those regular ones. For men this means that choice of our daily meal matters in our social lives and they can be more successful in finding a partner.</text:p>
      <text:p text:style-name="Standard"><text:span text:style-name="T9"><text:s text:c="5"/>That is everything I have read in 45 minutes interval. It was interesting and I have learnt something new. I also tried some brain teasers but I do not think it seemed accurate to this report. But in one word I would say it was hard. I hope you</text:span><text:span text:style-name="T10"><text:s/>will like my report and I am looking forward to write another 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20-03-13T14:59:00Z</meta:creation-date>
    <dc:date>2020-03-14T08:10:00Z</dc:date>
    <meta:template xlink:href="Normal" xlink:type="simple"/>
    <meta:editing-cycles>4</meta:editing-cycles>
    <meta:editing-duration>PT5880S</meta:editing-duration>
    <meta:document-statistic meta:page-count="1" meta:paragraph-count="5" meta:word-count="393" meta:character-count="2634" meta:row-count="18" meta:non-whitespace-character-count="2246"/>
  </office:meta>
</office:document-meta>
</file>