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ae390" officeooo:paragraph-rsid="000ae390"/>
    </style:style>
    <style:style style:name="P2" style:family="paragraph" style:parent-style-name="Standard">
      <style:paragraph-properties fo:text-align="center" style:justify-single-word="false"/>
      <style:text-properties officeooo:rsid="000ae390" officeooo:paragraph-rsid="000ae390"/>
    </style:style>
    <style:style style:name="P3" style:family="paragraph" style:parent-style-name="Standard">
      <style:text-properties officeooo:rsid="000c8434" officeooo:paragraph-rsid="000c8434"/>
    </style:style>
    <style:style style:name="T1" style:family="text">
      <style:text-properties officeooo:rsid="000c843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European Parliament</text:p>
      <text:p text:style-name="P2"/>
      <text:p text:style-name="P2"/>
      <text:p text:style-name="P1">After passing the security check, we had the right to enter into the building of the European Parliament. There we took some <text:span text:style-name="T1">photographs</text:span> of our “Erasmus+” group and afterwards we went to a hearing room to get some very interesting and basic information about the European Parliament like the number of seats from <text:span text:style-name="T1">t</text:span>he different european countries and the <text:span text:style-name="T1">topics which are discussed this week in Strasbourg. Then we had the opportunity to go into the plenary hall and get some deeper information about it. For example we learned how the different languages of the speakers are translated into their native languages. </text:span></text:p>
      <text:p text:style-name="P3">It was a very interesting and thrilling day for all the students and teachers of the “Erasmus+” group.</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14:11:13.962496934</meta:creation-date>
    <dc:date>2018-03-15T14:34:25.765009853</dc:date>
    <meta:editing-duration>PT10M37S</meta:editing-duration>
    <meta:editing-cycles>1</meta:editing-cycles>
    <meta:document-statistic meta:table-count="0" meta:image-count="0" meta:object-count="0" meta:page-count="1" meta:paragraph-count="3" meta:word-count="123" meta:character-count="740" meta:non-whitespace-character-count="619"/>
    <meta:generator>LibreOffice/5.1.6.2$Linux_X86_64 LibreOffice_project/10m0$Build-2</meta:generator>
  </office:meta>
</office:document-meta>
</file>