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d95b" officeooo:paragraph-rsid="0006d95b"/>
    </style:style>
    <style:style style:name="T1" style:family="text">
      <style:text-properties officeooo:rsid="00071e25"/>
    </style:style>
    <style:style style:name="T2" style:family="text">
      <style:text-properties officeooo:rsid="00078eac"/>
    </style:style>
    <style:style style:name="T3" style:family="text">
      <style:text-properties officeooo:rsid="00097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o Program</text:p>
      <text:p text:style-name="P1"/>
      <text:p text:style-name="P1">Last year we, the german group, already produced a radio show. There we presented a<text:span text:style-name="T2">m</text:span>ong other things the Erasmus+ project. First of all we <text:span text:style-name="T3">gave an impression of</text:span> our school, the Gymnasium Leoninum Handrup. Afterwards <text:span text:style-name="T1">we introduced the partnerschools in Belgium, Poland, France and Spain. Furthermore, we talked about the “Russland – Deutsche”, because the topic of the Erasmus+ project is Migration in Europe. <text:s/></text:span></text:p>
      <text:p text:style-name="P1">For the next show we would like to tell the audience more about the project. <text:span text:style-name="T1">We plan to produce the second show when the students come to Germany, so we can create an international sho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17:43.481282148</meta:creation-date>
    <dc:date>2018-03-15T14:52:15.667695595</dc:date>
    <meta:editing-duration>PT3M11S</meta:editing-duration>
    <meta:editing-cycles>1</meta:editing-cycles>
    <meta:document-statistic meta:table-count="0" meta:image-count="0" meta:object-count="0" meta:page-count="1" meta:paragraph-count="3" meta:word-count="100" meta:character-count="610" meta:non-whitespace-character-count="509"/>
    <meta:generator>LibreOffice/5.4.4.2$Linux_X86_64 LibreOffice_project/40m0$Build-2</meta:generator>
  </office:meta>
</office:document-meta>
</file>