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08f89" officeooo:paragraph-rsid="00008f89"/>
    </style:style>
    <style:style style:name="T1" style:family="text">
      <style:text-properties officeooo:rsid="0001040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e part of the visit in Tervuren was the Red Star Line Museun in Antwerp. It is made up of stories from people who traveled to America by ship. The main exhibition takes the visitor along the various travelstages from Warsaw to the new life in the USA. It gave an impression of the difficult journey that a european emmigrant had to travel to meet a better future. Next to sever<text:span text:style-name="T1">a</text:span>l personal items there are also objects from the families in the muse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4:20:53.746184566</meta:creation-date>
    <dc:date>2018-03-15T14:35:41.661326077</dc:date>
    <meta:editing-duration>PT10M35S</meta:editing-duration>
    <meta:editing-cycles>2</meta:editing-cycles>
    <meta:generator>LibreOffice/6.0.0.3$Linux_X86_64 LibreOffice_project/00m0$Build-3</meta:generator>
    <meta:document-statistic meta:table-count="0" meta:image-count="0" meta:object-count="0" meta:page-count="1" meta:paragraph-count="1" meta:word-count="83" meta:character-count="453" meta:non-whitespace-character-count="370"/>
  </office:meta>
</office:document-meta>
</file>