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29573" officeooo:paragraph-rsid="00129573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3pt" fo:font-weight="normal" officeooo:rsid="00135567" officeooo:paragraph-rsid="00135567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3pt" fo:font-weight="normal" officeooo:rsid="0014689f" officeooo:paragraph-rsid="0017665c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129573" officeooo:paragraph-rsid="00129573" style:font-size-asian="11.3500003814697pt" style:font-weight-asian="bold" style:font-size-complex="13pt" style:font-weight-complex="bold"/>
    </style:style>
    <style:style style:name="T1" style:family="text">
      <style:text-properties officeooo:rsid="00135567"/>
    </style:style>
    <style:style style:name="T2" style:family="text">
      <style:text-properties officeooo:rsid="0015cd32"/>
    </style:style>
    <style:style style:name="T3" style:family="text">
      <style:text-properties officeooo:rsid="00176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rvie<text:span text:style-name="T1">w</text:span></text:p>
      <text:p text:style-name="P1"/>
      <text:p text:style-name="P2">Nearly all of our students made an interview with a person, who came from Russia to Germany. Here is one example:</text:p>
      <text:p text:style-name="P3">Viktor L. was born in Kasachstan after the second world war. He lived in a village with other germans, but they were always oppressed. In the public it wasn’t allowed to speak <text:span text:style-name="T3">G</text:span>erman, so they had to speak <text:span text:style-name="T3">R</text:span>ussian. Nevertheless the<text:span text:style-name="T3">y didn’t lose</text:span> their german identity. They worked hard for their affluence. <text:span text:style-name="T2">After the law has changed Viktor L. decided to emigrate to Germany. He’s very happy to live here and thinks he took the right decision. The children have a good live without oppressions.</text:span></text:p>
      <text:p text:style-name="P3"><text:span text:style-name="T1">Our general impression</text:span> is, that these people went through hard times. So it’s our turn to enable them a better live in Germ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1:42:11.668828914</meta:creation-date>
    <dc:date>2018-03-15T14:58:02.649732821</dc:date>
    <meta:editing-duration>PT11M28S</meta:editing-duration>
    <meta:editing-cycles>2</meta:editing-cycles>
    <meta:generator>LibreOffice/5.4.4.2$Linux_X86_64 LibreOffice_project/40m0$Build-2</meta:generator>
    <meta:document-statistic meta:table-count="0" meta:image-count="0" meta:object-count="0" meta:page-count="1" meta:paragraph-count="4" meta:word-count="130" meta:character-count="740" meta:non-whitespace-character-count="614"/>
  </office:meta>
</office:document-meta>
</file>