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-asian="Liberation Serif" style:font-name-complex="Liberation Serif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-asian="Liberation Serif" style:font-name-complex="Liberation Serif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<text:s text:c="40"/><text:span text:style-name="T2">LIBERATORIA PROGETTO eTWINNING</text:span></text:p>
      <text:p text:style-name="P3"/>
      <text:p text:style-name="P4">L’I.C. “Renato Moro”<text:s/>parteciperà a dei progetti eTwinning sulla piattaforma europea all’indirizzo: https://live.etwinning.net/, dove alunni e insegnanti interagiscono e raccontano le proprie esperienze alle altre scuole partner. Per poter sfruttare tutte le potenzialità della<text:s/>piattaforma e offrire agli studenti la piena esperienza dello scambio, si chiede ai genitori di firmare la liberatoria d’immagine in base alla normativa vigente prevista dal D. Lgs 196/2003 e dal Regolamento UE 2016/679 che avrà validità per l’intera durata delle attività previste.</text:p>
      <text:p text:style-name="P5"/>
      <text:p text:style-name="P6">Il/la sottoscritto/a _________________________________________________________________ padre - madre - tutore dell’alunno/a ___________________________________________________ iscritto/a e frequentante la Scuola Secondaria di<text:s/>I° di _____________________________ classe _________sez. _________</text:p>
      <text:p text:style-name="P7"/>
      <text:p text:style-name="P8"><text:s text:c="67"/><text:span text:style-name="T9"><text:s text:c="2"/>DICHIARA</text:span></text:p>
      <text:p text:style-name="P10"/>
      <text:p text:style-name="P11"><text:span text:style-name="T12">□</text:span>di acconsentire</text:p>
      <text:p text:style-name="P13"/>
      <text:p text:style-name="P14"><text:span text:style-name="T15">□</text:span><text:s/>di non acconsentire</text:p>
      <text:p text:style-name="P16"/>
      <text:p text:style-name="P17">alle eventuali riprese video/sonore e fotografiche del__ propri__ figli__ che verranno effettuate nell’ambito delle attività didattiche da parte della Prof.ssa Liguori Angela Maria e di prestare il proprio consenso all’utilizzo/pubblicazione delle suddette riprese/foto con scopo esclusivamente didattico-formativo e di<text:s/>documentazione sulla piattaforma eTwinning, Twinspace.</text:p>
      <text:p text:style-name="P18"/>
      <text:p text:style-name="P19">La presente autorizzazione non consente l'uso dell’immagine in contesti che pregiudichino la dignità personale del minore e comunque per uso e/o fini diversi da quelli sopra indicati. Maggiori informazioni sul portale europeo eTwinning: https://www.etwinning.net/</text:p>
      <text:p text:style-name="P20"/>
      <text:p text:style-name="P21">Data ________________</text:p>
      <text:p text:style-name="P22"/>
      <text:p text:style-name="P23"/>
      <text:p text:style-name="P24">firma ____________________________ (*) firma ____________________________ (*) (*)</text:p>
      <text:p text:style-name="P25"/>
      <text:p text:style-name="P26">Nel caso di genitori separati/divorziati è prevista la firma di entrambi i<text:s/>genitori (art. 155 cc., modificato dalla L. 54/06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ippo Filippo</meta:initial-creator>
    <dc:creator>Filippo Filippo</dc:creator>
    <meta:creation-date>2020-12-17T22:07:00Z</meta:creation-date>
    <dc:date>2021-09-01T13:49:00Z</dc:date>
    <meta:template xlink:href="Normal" xlink:type="simple"/>
    <meta:editing-cycles>2</meta:editing-cycles>
    <meta:editing-duration>PT780S</meta:editing-duration>
    <meta:document-statistic meta:page-count="1" meta:paragraph-count="3" meta:word-count="286" meta:character-count="1918" meta:row-count="13" meta:non-whitespace-character-count="1635"/>
  </office:meta>
</office:document-meta>
</file>