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598cm" style:rel-column-width="2040*"/>
    </style:style>
    <style:style style:name="Tableau1.B" style:family="table-column">
      <style:table-column-properties style:column-width="4.524cm" style:rel-column-width="2565*"/>
    </style:style>
    <style:style style:name="Tableau1.C" style:family="table-column">
      <style:table-column-properties style:column-width="9.88cm" style:rel-column-width="5601*"/>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Standard">
      <style:text-properties style:font-name="Calibri" fo:font-size="14pt" style:font-size-asian="14pt" style:font-size-complex="14pt"/>
    </style:style>
    <style:style style:name="P2" style:family="paragraph" style:parent-style-name="Standard">
      <style:paragraph-properties fo:text-align="justify" style:justify-single-word="false"/>
      <style:text-properties style:font-name="Calibri" fo:font-size="14pt" style:font-size-asian="14pt" style:font-size-complex="14pt"/>
    </style:style>
    <style:style style:name="P3"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style:font-name="Calibri" fo:font-size="12pt" style:font-size-asian="12pt" style:font-size-complex="12pt"/>
    </style:style>
    <style:style style:name="P5" style:family="paragraph" style:parent-style-name="Standard">
      <style:paragraph-properties fo:text-align="justify" style:justify-single-word="false"/>
      <style:text-properties style:font-name="Calibri" fo:font-size="12pt" style:font-size-asian="12pt" style:font-size-complex="12pt"/>
    </style:style>
    <style:style style:name="P6" style:family="paragraph" style:parent-style-name="Standard">
      <style:paragraph-properties fo:text-align="center" style:justify-single-word="false"/>
      <style:text-properties style:font-name="Calibri" fo:font-size="12pt" style:font-size-asian="12pt" style:font-size-complex="12pt"/>
    </style:style>
    <style:style style:name="P7" style:family="paragraph" style:parent-style-name="Standard">
      <style:text-properties style:font-name="Calibri"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9" style:family="paragraph" style:parent-style-name="Header">
      <style:text-properties style:font-name="Calibri" fo:font-size="18pt" style:font-size-asian="18pt" style:font-size-complex="18pt"/>
    </style:style>
    <style:style style:name="P10" style:family="paragraph" style:parent-style-name="Table_20_Contents">
      <style:text-properties style:font-name="Calibri" fo:font-size="12pt" style:font-size-asian="12pt" style:font-size-complex="12pt"/>
    </style:style>
    <style:style style:name="P11" style:family="paragraph" style:parent-style-name="Table_20_Contents">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variant="small-cap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torisation de captation et d'exploitation de l'image/de la voix et des travaux d'élèves</text:p>
      <text:p text:style-name="P4"/>
      <text:p text:style-name="P4">Madame, monsieur,</text:p>
      <text:p text:style-name="P4"/>
      <text:p text:style-name="P5">La classe de votre enfant va participer à la réalisation d'un projet pédagogique dans le cadre de l'action européenne eTwinning. Etwinning est une action européenne qui offre aux enseignants des pays participants la possibilité d'entrer en contact afin de mener des projets pédagogiques d'échanges à distance avec leurs élèves à l'aide d'outils numériques. Etwinning fait partie du programme européen Erasmus+. La présente autorisation vise à receuillier les consentements nécessaires dans le cadre du programme eTwinning, étant entendu que les objectifs de ce projet ont été préalablement expliqués aux élèves. </text:p>
      <text:p text:style-name="P5"/>
      <text:p text:style-name="P8">1. <text:span text:style-name="T3">Descption du projet pédagogique</text:span></text:p>
      <text:p text:style-name="P5"/>
      <text:p text:style-name="P5">Votre enfant va ainsi participer à la réalisation du projet pédagogique décrit ci-dessous. </text:p>
      <text:p text:style-name="P5">Descption du projet pédaogique : cf. Document joint. </text:p>
      <text:p text:style-name="P5"/>
      <text:p text:style-name="P5">Ce projet peut comprendre notamment :</text:p>
      <text:p text:style-name="P5"/>
      <text:p text:style-name="P5">-des oeuvres (photographies, vidésos, sons etc...)</text:p>
      <text:p text:style-name="P5">-des travaux d'élèves ou création artistiques (dessins, photographies, textes, vidéos, sons etc...)</text:p>
      <text:p text:style-name="P5">Ces oeuvres et travaux peuvent être illustrés de photographies, images, vidéos, sons etc... <text:s/>montrant des élèves seuls ou en groupe.</text:p>
      <text:p text:style-name="P5"/>
      <text:p text:style-name="P5">Durée du projet : novembre 2021 à mai 2022.</text:p>
      <text:p text:style-name="P5"/>
      <text:p text:style-name="P5">Nous vous remercions de bien vouloir compléter le formulaire ci-dessous autorisant l'utilisation de l'image et de la voix du mineur que vous représentez, ainsi que le travail éventuellement réalisé par ce même mineur, selon les modes d'exploitation indiqués dans la présente autorisation. Ces enregistrements ainsi que ces oeuvres et travaux seront réalisés sous l'utorité de la direction de l'établissement : </text:p>
      <text:p text:style-name="P5"/>
      <text:p text:style-name="P6">Collège Anatole France </text:p>
      <text:p text:style-name="P6">1, chemin des champarts </text:p>
      <text:p text:style-name="P6">60160 Montataire</text:p>
      <text:p text:style-name="P5"/>
      <text:p text:style-name="P4"/>
      <text:p text:style-name="P4"/>
      <text:p text:style-name="P4"/>
      <text:p text:style-name="P7">2. <text:span text:style-name="T3">Modes d'exploitation envisagés des images / voix, oeuvres et travaux </text:span></text:p>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10">Supports</text:p>
          </table:table-cell>
          <table:table-cell table:style-name="Tableau1.A1" office:value-type="string">
            <text:p text:style-name="P10">Durée </text:p>
          </table:table-cell>
          <table:table-cell table:style-name="Tableau1.C1" office:value-type="string">
            <text:p text:style-name="P10">Etendue de la diffusion </text:p>
          </table:table-cell>
        </table:table-row>
        <table:table-row>
          <table:table-cell table:style-name="Tableau1.A2" office:value-type="string">
            <text:p text:style-name="P10">Numérique </text:p>
          </table:table-cell>
          <table:table-cell table:style-name="Tableau1.A2" office:value-type="string">
            <text:p text:style-name="P10">Pendant la durée du projet et au-delà</text:p>
          </table:table-cell>
          <table:table-cell table:style-name="Tableau1.C2" office:value-type="string">
            <text:p text:style-name="P10">Réseaux d'internet (site internet, page Facebook, page Instagram, dans le monde entier), intranet, extranet, espace de travail sécurisé Twinspace.</text:p>
            <text:p text:style-name="P10"/>
            <text:p text:style-name="P11">Exploitation non commerciale</text:p>
          </table:table-cell>
        </table:table-row>
      </table:table>
      <text:p text:style-name="P4"/>
      <text:p text:style-name="P7"><text:soft-page-break/>3. <text:span text:style-name="T3">Consentement de l'élève</text:span></text:p>
      <text:p text:style-name="P4"/>
      <text:p text:style-name="P4">O<text:tab/>On m'a expliqué et j'ai compris le contexte et les objectifs de ce projet</text:p>
      <text:p text:style-name="P4">O<text:tab/>Je suis d'accord pour que lRéseau Canopé utilise mes travaux d'élève ou création <text:tab/>artistiques</text:p>
      <text:p text:style-name="P4"/>
      <table:table table:name="Tableau2" table:style-name="Tableau2">
        <table:table-column table:style-name="Tableau2.A" table:number-columns-repeated="2"/>
        <table:table-row>
          <table:table-cell table:style-name="Tableau2.A1" office:value-type="string">
            <text:p text:style-name="P10">Nom de l'élève : _____________________</text:p>
            <text:p text:style-name="P10"/>
            <text:p text:style-name="P10">Prénom de l'élève : ___________________</text:p>
            <text:p text:style-name="P10"/>
            <text:p text:style-name="P10">Classe : ____________</text:p>
            <text:p text:style-name="P10"/>
          </table:table-cell>
          <table:table-cell table:style-name="Tableau2.B1" office:value-type="string">
            <text:p text:style-name="P10">Date : __________________________</text:p>
            <text:p text:style-name="P10"/>
            <text:p text:style-name="P10">Signature de l'élève mineur : </text:p>
          </table:table-cell>
        </table:table-row>
      </table:table>
      <text:p text:style-name="P4"/>
      <text:p text:style-name="P4"/>
      <text:p text:style-name="P4"><text:span text:style-name="T2">4. </text:span><text:span text:style-name="T4">Autorisation parentale</text:span><text:span text:style-name="T3"> </text:span></text:p>
      <text:p text:style-name="P4"/>
      <text:p text:style-name="P4">Je soussigné(e) Madame/ Monsieur (nom et prénom) : ___________________________</text:p>
      <text:p text:style-name="P4"/>
      <text:p text:style-name="P5">représentant(s) légal/légaux du mineur dont le l'identité est désignée au paragraphe 3 ci-avant, autorise le bénéficiaire, dans le cadre du projet identifié au paragraphe 1 ci-avant, à filmer, enregsitrer la voix, photographier et/ou interviewer le mineur ci-dessus désigné, ainsi qu'à utiliser ses travaux d'élève ou créations artistiques dans les conditions définies au paragraphe 2 ci-avant. </text:p>
      <text:p text:style-name="P4"/>
      <text:p text:style-name="P5">L'exploitation et la conservation des captations et travaux d'élèves ou créations artisistiques se feront exclusivement dans les conditions prévues au présentes sans porter atteinte à la vie privée du mineur, à sa dignité ou à sa réputation. </text:p>
      <text:p text:style-name="P5"/>
      <text:p text:style-name="P5">Je déclare être représentant légal du mineur désigné et je reconnais être pleinement investi(e) de mes droits civils à son égard. Je garantis que le mineur que je représente n'est pas lié par un contrat exclusif relatif à l'utilisation de son image, de sa voix, de ses travaux d'élève ou créations artisitiques et/ou de son nom. Aucune rémunération ou contrepartie de quelque nature que ce soit, ne sera accordée au mineur et à moi-même. </text:p>
      <text:p text:style-name="P5"/>
      <text:p text:style-name="P5">Je reconnais avoir pris connaissance des informations ci-dessus et autorise, à titre gratuit et exclusif, le bénéficiaire à procéder aux captattions et exploitations prévues au présentes dans le cadre exclusif du projet exposé au paragraphe 1. </text:p>
      <text:p text:style-name="P5"/>
      <text:p text:style-name="P5">Fait en autant d'originaux que de signataires. </text:p>
      <text:p text:style-name="P5"/>
      <text:p text:style-name="P5"/>
      <text:p text:style-name="P5">Fait à _________________________</text:p>
      <text:p text:style-name="P5"/>
      <text:p text:style-name="P5">Le ____________________________</text:p>
      <text:p text:style-name="P5"/>
      <text:p text:style-name="P5">Signature du représentant légal du mineur :</text:p>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fo:font-size="18pt" style:font-size-asian="18pt" style:font-size-complex="18pt"/>
    </style:style>
    <style:style style:name="MT1" style:family="text">
      <style:text-properties fo:font-variant="small-caps"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Les globe-reporters de la francophonie <text:s text:c="2"/></text:span><text:span text:style-name="MT2"><text:s text:c="4"/></text:span><text:s text:c="29"/>2021-2022<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0M4S</meta:editing-duration>
    <meta:editing-cycles>5</meta:editing-cycles>
    <meta:generator>OpenOffice/4.1.7$Win32 OpenOffice.org_project/417m1$Build-9800</meta:generator>
    <dc:date>2021-10-16T19:28:50.11</dc:date>
    <meta:document-statistic meta:table-count="2" meta:image-count="0" meta:object-count="0" meta:page-count="2" meta:paragraph-count="42" meta:word-count="593" meta:character-count="4078"/>
    <meta:user-defined meta:name="Info 1"/>
    <meta:user-defined meta:name="Info 2"/>
    <meta:user-defined meta:name="Info 3"/>
    <meta:user-defined meta:name="Info 4"/>
  </office:meta>
</office:document-meta>
</file>