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348F0C6BD0F65CC863D.png" manifest:media-type="image/png"/>
  <manifest:file-entry manifest:full-path="Pictures/100000000000022F000001025F8DDB65D8FDEC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a3f2" officeooo:paragraph-rsid="001fa3f2"/>
    </style:style>
    <style:style style:name="P2" style:family="paragraph" style:parent-style-name="Standard">
      <style:text-properties fo:font-weight="bold" officeooo:rsid="001fa3f2" officeooo:paragraph-rsid="001fa3f2" style:font-weight-asian="bold" style:font-weight-complex="bold"/>
    </style:style>
    <style:style style:name="T1" style:family="text">
      <style:text-properties officeooo:rsid="002164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WITTER </text:span>FRANCE _ WEEK OF LANGUAGE</text:p>
      <text:p text:style-name="P2"/>
      <text:p text:style-name="P1"><draw:frame draw:style-name="fr1" draw:name="Image1" text:anchor-type="paragraph" svg:width="14.347cm" svg:height="19.757cm" draw:z-index="0"><draw:image xlink:href="Pictures/100000000000026200000348F0C6BD0F65CC863D.png" xlink:type="simple" xlink:show="embed" xlink:actuate="onLoad"/></draw:frame><draw:frame draw:style-name="fr2" draw:name="Image2" text:anchor-type="paragraph" svg:x="1.171cm" svg:y="19.768cm" svg:width="14.79cm" svg:height="6.826cm" draw:z-index="1"><draw:image xlink:href="Pictures/100000000000022F000001025F8DDB65D8FDEC95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4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2:26:08.577000000</meta:creation-date>
    <dc:date>2019-05-23T12:28:57.249000000</dc:date>
    <meta:editing-duration>PT2M57S</meta:editing-duration>
    <meta:editing-cycles>2</meta:editing-cycles>
    <meta:generator>LibreOffice/5.2.3.3$Windows_x86 LibreOffice_project/d54a8868f08a7b39642414cf2c8ef2f228f780cf</meta:generator>
    <meta:document-statistic meta:table-count="0" meta:image-count="2" meta:object-count="0" meta:page-count="1" meta:paragraph-count="2" meta:word-count="6" meta:character-count="34" meta:non-whitespace-character-count="28"/>
  </office:meta>
</office:document-meta>
</file>