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 of Powtoon presentation made by the 2C students</text:p>
      <text:p text:style-name="P1"/>
      <text:p text:style-name="Standard"><text:a xlink:type="simple" xlink:href="https://youtu.be/-2fFwTG9b0w?list=PL6tZK27GUoxegZh53EnHLZSKYh6zg4gAJ" text:style-name="Internet_20_link" text:visited-style-name="Visited_20_Internet_20_Link"><text:span text:style-name="T1"/></text:a></text:p>
      <text:p text:style-name="P1">WELCOME TO PISA</text:p>
      <text:p text:style-name="Standard"><text:a xlink:type="simple" xlink:href="https://youtu.be/-2fFwTG9b0w?list=PL6tZK27GUoxegZh53EnHLZSKYh6zg4gAJ" text:style-name="Internet_20_link" text:visited-style-name="Visited_20_Internet_20_Link"><text:span text:style-name="T1">https://youtu.be/-2fFwTG9b0w?list=PL6tZK27GUoxegZh53EnHLZSKYh6zg4gAJ</text:span></text:a></text:p>
      <text:p text:style-name="P1"/>
      <text:p text:style-name="P1">PISA POWTOON</text:p>
      <text:p text:style-name="Standard"><text:a xlink:type="simple" xlink:href="https://youtu.be/7ezVk1OWhss?list=PL6tZK27GUoxegZh53EnHLZSKYh6zg4gAJ" text:style-name="Internet_20_link" text:visited-style-name="Visited_20_Internet_20_Link"><text:span text:style-name="T1">https://youtu.be/7ezVk1OWhss?list=PL6tZK27GUoxegZh53EnHLZSKYh6zg4gAJ</text:span></text:a></text:p>
      <text:p text:style-name="Standard"/>
      <text:p text:style-name="P1">PISA</text:p>
      <text:p text:style-name="Standard"><text:a xlink:type="simple" xlink:href="https://youtu.be/46bTavbhubc?list=PL6tZK27GUoxegZh53EnHLZSKYh6zg4gAJ" text:style-name="Internet_20_link" text:visited-style-name="Visited_20_Internet_20_Link"><text:span text:style-name="T1">https://youtu.be/46bTavbhubc?list=PL6tZK27GUoxegZh53EnHLZSKYh6zg4gAJ</text:span></text:a></text:p>
      <text:p text:style-name="P1"/>
      <text:p text:style-name="P1"/>
      <text:p text:style-name="P1">MY CITY</text:p>
      <text:p text:style-name="Standard"><text:a xlink:type="simple" xlink:href="https://youtu.be/7Fs8SyCpTsE?list=PL6tZK27GUoxegZh53EnHLZSKYh6zg4gAJ" text:style-name="Internet_20_link" text:visited-style-name="Visited_20_Internet_20_Link"><text:span text:style-name="T1">https://youtu.be/7Fs8SyCpTsE?list=PL6tZK27GUoxegZh53EnHLZSKYh6zg4gAJ</text:span></text:a></text:p>
      <text:p text:style-name="Standard"><text:span text:style-name="T1"/></text:p>
      <text:p text:style-name="Standard"><text:span text:style-name="T1"/></text:p>
      <text:p text:style-name="Standard"><text:span text:style-name="T1">PISA</text:span></text:p>
      <text:p text:style-name="Standard"><text:a xlink:type="simple" xlink:href="https://youtu.be/bBYh1sYO9qQ" text:style-name="Internet_20_link" text:visited-style-name="Visited_20_Internet_20_Link"><text:span text:style-name="T1">https://youtu.be/bBYh1sYO9qQ</text:span></text:a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di pierro</meta:initial-creator>
    <meta:creation-date>2016-12-01T23:00:01</meta:creation-date>
    <dc:date>2016-12-21T14:12:04.85</dc:date>
    <dc:creator>annalisa </dc:creator>
    <meta:editing-duration>PT8M13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1" meta:word-count="23" meta:character-count="394"/>
  </office:meta>
</office:document-meta>
</file>