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24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fo:line-height="138%" style:writing-mode="lr-tb"/>
    </style:style>
    <style:style style:name="P9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P10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QUESTIONNAIRE FOR CHILDREN</text:p>
      <text:p text:style-name="Text_20_body"/>
      <text:p text:style-name="P2">Gisele's class : Gisèle asked 11 pupils about the questions</text:p>
      <text:p text:style-name="P2"/>
      <text:p text:style-name="P7">1-Did you like working with the dolls in class? <text:s text:c="2"/><text:span text:style-name="T3">11 pupils say YES</text:span></text:p>
      <text:list xml:id="list2932247991268099209" text:style-name="L1">
        <text:list-item>
          <text:p text:style-name="P10">excited about the doll’s visit? <text:span text:style-name="T3">11 pupils say YES</text:span> </text:p>
        </text:list-item>
        <text:list-item>
          <text:p text:style-name="P10">propose any solution to  doll’s problems? <text:span text:style-name="T3">10 pupils say <text:s/>YES</text:span></text:p>
        </text:list-item>
        <text:list-item>
          <text:p text:style-name="P10">like dolls? <text:span text:style-name="T3">11 pupils say YES</text:span></text:p>
        </text:list-item>
        <text:list-item>
          <text:p text:style-name="P10">want to help dolls?<text:span text:style-name="T3"> 5 pupils say YES</text:span></text:p>
        </text:list-item>
        <text:list-item>
          <text:p text:style-name="P10">Anything else</text:p>
        </text:list-item>
      </text:list>
      <text:p text:style-name="P7">2-Can you remember the name of some dolls? <text:span text:style-name="T3">11 say YES</text:span></text:p>
      <text:p text:style-name="P7">3.-Did you express your feelings during doll’s sessions? <text:span text:style-name="T3">5 pupils say YES</text:span></text:p>
      <text:p text:style-name="P7">4-Did you tell your family about dolls and their stories?<text:span text:style-name="T3">4 pupils say YES</text:span></text:p>
      <text:p text:style-name="P7">5.-Do you want to tell anything interesting about the dolls?<text:span text:style-name="T3"> Pauline told us ths stories of the dolls. </text:span></text:p>
      <text:p text:style-name="P3"/>
      <text:p text:style-name="Text_20_body"/>
      <text:p text:style-name="P1">Céline's class (5 pupils )</text:p>
      <text:p text:style-name="Text_20_body"><text:line-break/><text:span text:style-name="T1">1-Did you like working with the dolls in class? </text:span><text:span text:style-name="T2">3 pupils say YES</text:span></text:p>
      <text:list xml:id="list36350128" text:continue-numbering="true" text:style-name="L1">
        <text:list-item>
          <text:p text:style-name="P10">excited about the doll’s visit? <text:span text:style-name="T3">5 pupils say NO</text:span></text:p>
        </text:list-item>
        <text:list-item>
          <text:p text:style-name="P10">propose any solution to  doll’s problems? <text:span text:style-name="T3">5 pupils say YES</text:span></text:p>
        </text:list-item>
        <text:list-item>
          <text:p text:style-name="P10">like dolls? <text:span text:style-name="T3">5 pupils say not really</text:span></text:p>
        </text:list-item>
        <text:list-item>
          <text:p text:style-name="P10">want to help dolls? <text:span text:style-name="T3">5 pupils say YES</text:span></text:p>
        </text:list-item>
        <text:list-item>
          <text:p text:style-name="P10">Anything else</text:p>
        </text:list-item>
      </text:list>
      <text:p text:style-name="P7">2-Can you remember the name of some dolls? <text:span text:style-name="T3">5 pupils say YES</text:span></text:p>
      <text:p text:style-name="P7">3.-Did you express your feelings during doll’s sessions? <text:span text:style-name="T3">5 pupils say NO</text:span></text:p>
      <text:p text:style-name="P7">4-Did you tell your family about dolls and their stories? <text:span text:style-name="T3">4 pupils say NO</text:span></text:p>
      <text:p text:style-name="P7">5.-Do you want to tell anything interesting about the dolls? <text:span text:style-name="T3">They think that dolls are not for them because they are already 8 years old...</text:span></text:p>
      <text:p text:style-name="Text_20_body"/>
      <text:p text:style-name="P1"/>
      <text:p text:style-name="P1"/>
      <text:p text:style-name="P1">Pauline's class ( 5 pupils) </text:p>
      <text:p text:style-name="P1"/>
      <text:p text:style-name="P11">All pupils say YES to all the questions ! 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5T15:11:59.79</meta:creation-date>
    <dc:date>2021-06-25T16:13:23.33</dc:date>
    <meta:editing-duration>PT18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1" meta:paragraph-count="25" meta:word-count="256" meta:character-count="1345"/>
  </office:meta>
</office:document-meta>
</file>