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hers parents</text:span></text:p>
      <text:p text:style-name="Standard"><text:span text:style-name="T1">Dans le cadre de nos projets Erasmus votre enfant peut être amené à être pris en photo. </text:span></text:p>
      <text:p text:style-name="Standard"><text:span text:style-name="T1">En effet, pour le projet « Fly high in Europe », nous avons crée un blog dont voici l’adresse <text:s/></text:span><text:a xlink:type="simple" xlink:href="http://www.flyhighineurope.co.uk/" text:style-name="Internet_20_link" text:visited-style-name="Visited_20_Internet_20_Link"><text:span text:style-name="T1">http://www.flyhighineurope.co.uk/</text:span></text:a><text:span text:style-name="T1"> où vous pouvez voir les activités que nous faisons à l’école mais aussi les activités chez nos collègues européens ( italien, anglais et roumain) . Vous pouvez d’ailleurs y laisser des commentaires en français, n’hésitez pas. </text:span></text:p>
      <text:p text:style-name="Standard"><text:span text:style-name="T1">Pour le projet FRATS, les photos des enfants ne sont pas diffusées sur <text:s/>un blog mais sur une plateforme sécurisée uniquement réservée aux enseignants porteurs du projet. </text:span></text:p>
      <text:p text:style-name="Standard"><text:span text:style-name="T1">Nous vous demandons donc votre autorisation de diffuser la photo de votre enfant, ainsi que l'autorisation de diffuser sa voix . Sans réponse de votre part, nous considérerons que vous êtes d’accord.</text:span></text:p>
      <text:p text:style-name="P2"><text:span text:style-name="T1">Merci de votre implication</text:span></text:p>
      <text:p text:style-name="P2"><text:span text:style-name="T1">L’équipe enseignante</text:span></text:p>
      <text:p text:style-name="P2"><text:span text:style-name="T1">……………………………………………………………………………………………………………………………</text:span></text:p>
      <text:p text:style-name="P3"/>
      <text:p text:style-name="P2"><text:span text:style-name="T1">Nom prénom de mon enfant …………………………………………………… <text:s/><text:tab/><text:tab/>Classe : ………</text:span></text:p>
      <text:p text:style-name="P1"/>
      <text:p text:style-name="Standard"><text:span text:style-name="T1"><text:s/>O <text:s/>J’autorise la diffusion de mon enfant. </text:span></text:p>
      <text:p text:style-name="Standard"><text:span text:style-name="T1">O Je n’autorise pas la diffusion de mon enfant. <text:tab/><text:tab/><text:tab/><text:tab/><text:tab/>Signature(s) </text:span></text:p>
      <text:p text:style-name="P1"/>
      <text:p text:style-name="P1"/>
      <text:p text:style-name="P1"/>
      <text:p text:style-name="P1"/>
      <text:p text:style-name="Standard"><text:span text:style-name="T1">Chers parents</text:span></text:p>
      <text:p text:style-name="Standard"><text:span text:style-name="T1">Dans le cadre de nos projets Erasmus votre enfant peut être amené à être pris en photo. </text:span></text:p>
      <text:p text:style-name="Standard"><text:span text:style-name="T1">En effet, pour le projet « Fly high in Europe », nous avons crée un blog dont voici l’adresse <text:s/></text:span><text:a xlink:type="simple" xlink:href="http://www.flyhighineurope.co.uk/" text:style-name="Internet_20_link" text:visited-style-name="Visited_20_Internet_20_Link"><text:span text:style-name="T1">http://www.flyhighineurope.co.uk/</text:span></text:a><text:span text:style-name="T1"> où vous pouvez voir les activités que nous faisons à l’école mais aussi les activités chez nos collègues européens ( italien, anglais et roumain) . Vous pouvez d’ailleurs y laisser des commentaires en français, n’hésitez pas. </text:span></text:p>
      <text:p text:style-name="Standard"><text:span text:style-name="T1">Pour le projet FRATS, les photos des enfants ne sont pas diffusées sur <text:s/>un blog mais sur une plateforme sécurisée uniquement réservée aux enseignants porteurs du projet. </text:span></text:p>
      <text:p text:style-name="Standard"><text:span text:style-name="T1">Nous vous demandons donc votre autorisation de diffuser la photo de votre enfant, ainsi que l'autorisation de diffuser sa voix . Sans réponse de votre part, nous considérerons que vous êtes d’accord.</text:span></text:p>
      <text:p text:style-name="P2"><text:span text:style-name="T1">Merci de votre implication</text:span></text:p>
      <text:p text:style-name="P2"><text:span text:style-name="T1">L’équipe enseignante</text:span></text:p>
      <text:p text:style-name="P2"><text:span text:style-name="T1">……………………………………………………………………………………………………………………………</text:span></text:p>
      <text:p text:style-name="P3"/>
      <text:p text:style-name="P2"><text:span text:style-name="T1">Nom prénom de mon enfant ………………………………………………………… <text:s/><text:tab/><text:tab/>Classe : ………</text:span></text:p>
      <text:p text:style-name="P1"/>
      <text:p text:style-name="Standard"><text:span text:style-name="T1"><text:s/>O <text:s/>J’autorise la diffusion de mon enfant. </text:span></text:p>
      <text:p text:style-name="Standard"><text:span text:style-name="T1">O Je n’autorise pas la diffusion de mon enfant. <text:tab/><text:tab/><text:tab/><text:tab/><text:tab/>Signature(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2</meta:editing-cycles>
    <meta:print-date>2019-09-23T10:22:00</meta:print-date>
    <meta:creation-date>2019-09-23T10:34:00</meta:creation-date>
    <dc:date>2021-06-21T17:13:44.57</dc:date>
    <meta:editing-duration>PT4S</meta:editing-duration>
    <meta:generator>OpenOffice/4.1.9$Win32 OpenOffice.org_project/419m1$Build-9805</meta:generator>
    <meta:document-statistic meta:table-count="0" meta:image-count="0" meta:object-count="0" meta:page-count="1" meta:paragraph-count="22" meta:word-count="334" meta:character-count="2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