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Arial" style:font-family-asian="Arial" style:font-family-complex="Arial" fo:background-color="transparent" style:use-window-font-color="true"/>
    </style:style>
    <style:style style:name="T2" style:family="text">
      <style:text-properties fo:font-size="12.00pt" fo:font-weight="normal" fo:font-family="Arial" style:font-family-asian="Arial" style:font-family-complex="Arial" fo:background-color="transparent" fo:color="#000000"/>
    </style:style>
    <style:style style:name="T3" style:family="text">
      <style:text-properties fo:font-size="11.00pt" fo:font-weight="normal" fo:font-family="Arial" style:font-family-asian="Arial" style:font-family-complex="Arial" fo:background-color="transparent" style:use-window-font-color="true"/>
    </style:style>
    <style:style style:name="T4" style:family="text">
      <style:text-properties fo:font-size="12.00pt" fo:font-weight="normal" fo:font-family="Arial" style:font-family-asian="Arial" style:font-family-complex="Arial" fo:background-color="transparent" fo:color="#000000"/>
    </style:style>
    <style:style style:name="T5" style:family="text">
      <style:text-properties fo:font-size="11.00pt" fo:font-weight="normal" fo:font-family="Arial" style:font-family-asian="Arial" style:font-family-complex="Arial" fo:background-color="transparent" style:use-window-font-color="true"/>
    </style:style>
    <style:style style:name="T6" style:family="text">
      <style:text-properties fo:font-size="12.00pt" fo:font-weight="normal" fo:font-family="Arial" style:font-family-asian="Arial" style:font-family-complex="Arial" fo:background-color="transparent" fo:color="#000000"/>
    </style:style>
    <style:style style:name="T7" style:family="text">
      <style:text-properties fo:font-size="12.00pt" fo:font-weight="normal" fo:font-family="Arial" style:font-family-asian="Arial" style:font-family-complex="Arial" fo:background-color="transparent" fo:color="#000000" fo:font-style="italic"/>
    </style:style>
    <style:style style:name="T8" style:family="text">
      <style:text-properties fo:font-size="12.00pt" fo:font-weight="normal" fo:font-family="Arial" style:font-family-asian="Arial" style:font-family-complex="Arial" fo:background-color="transparent" fo:color="#000000"/>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bottom="10.00pt"/>
    </style:style>
    <style:style style:name="P3" style:family="paragraph">
      <style:paragraph-properties fo:line-height="115.00%" fo:text-align="left" fo:margin-bottom="10.00pt"/>
    </style:style>
    <style:style style:name="P4" style:family="paragraph">
      <style:paragraph-properties fo:line-height="100.00%" fo:text-align="left"/>
    </style:style>
    <style:style style:name="P5" style:family="paragraph">
      <style:paragraph-properties fo:line-height="115.00%" fo:text-align="left" fo:margin-bottom="10.00pt"/>
    </style:style>
    <style:style style:name="P6" style:family="paragraph">
      <style:paragraph-properties fo:line-height="100.00%" fo:text-align="left"/>
    </style:style>
    <style:style style:name="P7" style:family="paragraph">
      <style:paragraph-properties fo:line-height="115.00%" fo:text-align="left" fo:margin-bottom="10.00pt"/>
    </style:style>
    <style:style style:name="P8" style:family="paragraph">
      <style:paragraph-properties fo:line-height="120.00%" fo:text-align="justify" fo:margin-bottom="7.00pt"/>
    </style:style>
    <style:style style:name="P9" style:family="paragraph">
      <style:paragraph-properties fo:line-height="115.00%" fo:text-align="left" fo:margin-bottom="10.00pt"/>
    </style:style>
    <style:style style:name="P10" style:family="paragraph">
      <style:paragraph-properties fo:line-height="100.00%" fo:text-align="left" fo:margin-bottom="10.00pt"/>
    </style:style>
    <style:style style:name="P11" style:family="paragraph">
      <style:paragraph-properties fo:line-height="115.00%" fo:text-align="left" fo:margin-bottom="10.00pt"/>
    </style:style>
  </office:automatic-styles>
  <office:body>
    <office:text>
      <text:p text:style-name="P1"><text:span text:style-name="T1"><text:s/>ENTREVISTA A JOSEFINA DE LA TORRE</text:span></text:p>
      <text:p text:style-name="P1"><text:span text:style-name="T1">-Hola a todos,y bienvenidos un día más a nuestro programa.Bien,hoy para empezar tenemos con nosotros a una artista muy especial. Aunque se la conoce eminentemente por su obra poética, estamos ante una mujer que profesó distintas artes: además de ser una de las pocas escritoras vinculadas la generación del 27, fue cantante y actriz de cine, teatro y televisión.¡Un gran aplausa para Josefina de la Torre!</text:span></text:p>
      <text:p text:style-name="P1"><text:span text:style-name="T1">-¡Buenas! </text:span></text:p>
      <text:p text:style-name="P1"><text:span text:style-name="T1">-¡Bienvenida!Sientese...Josefina es un placer tenerla hoy con nosotros aquí</text:span></text:p>
      <text:p text:style-name="P1"><text:span text:style-name="T1">-El placer es mío</text:span></text:p>
      <text:p text:style-name="P1"><text:span text:style-name="T1">-Bien,pues sin más dilación ,comencemos con la entrevista.</text:span></text:p>
      <text:p text:style-name="P1"><text:span text:style-name="T1"/></text:p>
      <text:p text:style-name="P2"><draw:frame text:anchor-type="as-char" svg:width="93.77mm" svg:height="52.92mm" style:rel-width="scale" style:rel-height="scale"><draw:object-ole xlink:href="OleObj1"/><draw:image xlink:href="ObjectReplacements/OleObj1"/></draw:frame><text:span text:style-name="T1"/></text:p>
      <text:p text:style-name="P2"><text:span text:style-name="T1"/></text:p>
      <text:p text:style-name="P3"><text:span text:style-name="T1">-Tengo entendido que empezo en el mundo de la poesía a una edad muy temprana ¿a que edad exactamente?¿y...qué supuso para usted?</text:span></text:p>
      <text:p text:style-name="P4"><text:span text:style-name="T1">-Sí ,así es.Empecé a los 7 años.Entre los 7 y los 8 años compuse un par de versos en homenaje a<text:s/></text:span><text:span text:style-name="T2">Benito Pérez Galdós y al poeta canario Alonso Quesada. Más tarde, a los trece años, realicé unas cuantas publicaciones literarias en revistas de mi ciudad natal,las Palmas de Gran Canaria.Mi familia me había inculcado el amor por el arte y así se fundamenta mi carrera artística.</text:span></text:p>
      <text:p text:style-name="P5"><text:span text:style-name="T3"/></text:p>
      <text:p text:style-name="P5"><text:span text:style-name="T3">-¿Y cómo se intodujo en el campo de la literatura?</text:span></text:p>
      <text:p text:style-name="P5"><text:span text:style-name="T3">Yo me crié inmersa en la cultura y el arte en una familia que dio a luz a pensadores, pintores y poetas,por lo que ya de pequeña aprendía a tocar varios instrumentos y me inicié en el teatro, pero mi inicio en la literatura ,se debe a la influencia y mediación de mi hermano Claudio,novelista y dramaturgo.</text:span></text:p>
      <text:p text:style-name="P5"><text:span text:style-name="T3"/></text:p>
      <text:p text:style-name="P5"><text:span text:style-name="T3">-¿En que temas se basan sus obras?</text:span></text:p>
      <text:p text:style-name="P6"><text:span text:style-name="T4">Bueno, mi poesía es poesía sencilla que busca ser sincera y transmitir la mirada de mi alma. El intimismo es la contante en toda mi obra, la expresión de mi ser, la recopilación de recuerdos y sensaciones,impresiones de amor y dibujos de mi infancia. Además ,mis primeros poemas fueron escritos durante mi estancia en Madrid,de ahí la constante nostalgia y melancolia por mi isla.</text:span></text:p>
      <text:p text:style-name="P7"><text:span text:style-name="T5"/></text:p>
      <text:p text:style-name="P7"><text:span text:style-name="T5">-¿Háblenos un poco de su primera obra?</text:span></text:p>
      <text:p text:style-name="P8"><text:span text:style-name="T6">Mi primer poemario y obra..lo escribí en 1927,<text:s/></text:span><text:span text:style-name="T7">Versos y estampas</text:span><text:span text:style-name="T8">.Es un poemario que se caracteriza por la sencillez y el lirismo, escrito de forma sencilla, alejándose de toda pomposidad.. Juega además con un tono sincero, con una descripción del paisaje isleño, del recuerdo de mi infancia, evoca la juventud. Es una sucesión de escenas de mi niñez, en prosa, en las que la playa, el mar y los juegos toman el papel protagonista. Cada estampa viene seguida de un poema en verso. La conjunción de verso y prosa poética trata de difuminar los límites entre géneros y unir lo pictórico a lo escritural. Pese a la juventud y la llaneza de su léxico,como es dicho, sus versos encierran el profundo misterio de una voz madura. Además, El escritor Pedro Salinas fue quien redactó el prólogo ,todo un honor.</text:span><text:span text:style-name="T9"/></text:p>
      <text:p text:style-name="P9"><text:span text:style-name="T10"/></text:p>
      <text:p text:style-name="P9"><text:span text:style-name="T11">-¿Qué motivos le hicieron venir a la península?</text:span></text:p>
      <text:p text:style-name="P9"><text:span text:style-name="T11">Viajé por primera vez el 1924.Realmente fue cosa de mi hermano. Había ganado el Premio Nacional de Literatura;por su novela El señor de vida alegre,y lo acompañé a Madrid para recoger el premio. </text:span></text:p>
      <text:p text:style-name="P9"><text:span text:style-name="T11"/></text:p>
      <text:p text:style-name="P9"><text:span text:style-name="T11">-Y aquí en la península¿conoce a alguien que le sirve de inspiración?</text:span></text:p>
      <text:p text:style-name="P9"><text:span text:style-name="T11">Por supuesto.Durante mi estancia con Claudio, pude hacer varios contactos con escritores de la península como Alberti, Lorca, Rivas Cherif ,Giménez Caballero y Pedro Slinas. Tuve el honor de trabajar con algunos de ellos y los resultados son algunos poemas, como el que le escribo a Lorca o el que Alberti me dedica a mi. También pude trabajar con Ramón del Valle-Inclán y dicho antes ,Pedro Salinas prologó mi primera obra.</text:span></text:p>
      <text:p text:style-name="P9"><text:span text:style-name="T11"/></text:p>
      <text:p text:style-name="P9"><text:span text:style-name="T11">-¿Cómo influyó la Guerra Civil en sus publicaciones?</text:span></text:p>
      <text:p text:style-name="P9"><text:span text:style-name="T11">El trabajo de los escritores fue notablemente afectado por la llegada de la Guerra Civil, hay quien se escondió,quien huyó,o quien hizo frente a la situación .En aquel momento regresé a mi isla y solo escribí una serie de novelas amorosas del corte de la novela rosa que hacían parte de la colección «La novela ideal»,<text:s text:c="2"/>medio de solventar la crisis económica que padecía mi familia. Claro que,las firmé con el pseudónimo de Laura Comminges,tomando el segundo apellido de mi padre.</text:span></text:p>
      <text:p text:style-name="P9"><text:span text:style-name="T11"/></text:p>
      <text:p text:style-name="P9"><text:span text:style-name="T11">-¿Después de la guerra, regresó usted a la capital ?</text:span></text:p>
      <text:p text:style-name="P9"><text:span text:style-name="T11">Sí.Una vez terminada la Guerra Civil, vuelvo a Madrid,con renovado entusiasmo por la interpretación. En 1940 debuto como primera actriz del Teatro Nacional María Guerrero, con la obra ''La rabia'' y más tarde retomo mis relaciones con el cine como actriz.</text:span></text:p>
      <text:p text:style-name="P9"><text:span text:style-name="T11"/></text:p>
      <text:p text:style-name="P9"><text:span text:style-name="T11">-Y a partir 1945 ¿a qué dedicó su vida?</text:span></text:p>
      <text:p text:style-name="P9"><text:span text:style-name="T11">Bueno,c omencé a adquirir mayor reconocimiento como actriz, pero decidí abandonar el género y volcarme hacia el teatro. Entonces trabajé en La Voz de Madrid, en Radio Madrid, participé en varias series en televisión además de publicar algunso poemarios máspero sin duda lo más importante fue en 1946 cuando fundé mi propia compañía teatral<text:s text:c="2"/>la Compañía de Comedias Josefina de la Torre, junto a Ramón Corroto,quien más tarde se conertiría en mi esposo,y con la dirección artística de mi hermano.</text:span></text:p>
      <text:p text:style-name="P9"><text:span text:style-name="T11"/></text:p>
      <text:p text:style-name="P9"><text:span text:style-name="T11">-¿Llegó a realizar alguan obra con su compañia?</text:span></text:p>
      <text:p text:style-name="P9"><text:span text:style-name="T11">¡Claro!Con la compañía llevé a cabo una quincena de obras, y durante los años sesenta llegé<text:s text:c="2"/>participar en la primera versión española del musical ''Sonrisas y lágrimas''. Aunque fui combinando el trabajo con otras compañías teatrales como el Teatro de Cámara del teatro Español, la Compañía de Teatro Nacional de Cámara y Ensayo ,el pequeño Teatro Dido o el Teatro de Cámara T.O.A.R. </text:span></text:p>
      <text:p text:style-name="P9"><text:span text:style-name="T11"/></text:p>
      <text:p text:style-name="P9"><text:span text:style-name="T11">-Y para acabar,le habíamos pedido que trajese tres objetos que crea que la identifican ¿cuáles a elegido?</text:span></text:p>
      <text:p text:style-name="P9"><text:span text:style-name="T11">-Bien pues he traído un guión ,en concreto de un teatro,hace referencia del trabajo como actriz tanto de teatro como de cine que he hecho además de trabajo como guionista que hice alguna vez;pior otra parte tengo este micrófono también relacionado con mi carrera como cantante y el amor que siento por la música;por último ,llevo puestos estos pendientes ,son unas perlas,simpre me ha gustado llevarlas.</text:span></text:p>
      <text:p text:style-name="P10"><draw:frame text:anchor-type="as-char" svg:width="152.40mm" svg:height="203.20mm" style:rel-width="scale" style:rel-height="scale"><draw:object-ole xlink:href="OleObj2"/><draw:image xlink:href="ObjectReplacements/OleObj2"/></draw:frame><text:span text:style-name="T11"/></text:p>
      <text:p text:style-name="P10"><text:span text:style-name="T11"/></text:p>
      <text:p text:style-name="P10"><draw:frame text:anchor-type="as-char" svg:width="152.40mm" svg:height="114.30mm" style:rel-width="scale" style:rel-height="scale"><draw:object-ole xlink:href="OleObj3"/><draw:image xlink:href="ObjectReplacements/OleObj3"/></draw:frame><text:span text:style-name="T11"/></text:p>
      <text:p text:style-name="P10"><draw:frame text:anchor-type="as-char" svg:width="153.88mm" svg:height="115.36mm" style:rel-width="scale" style:rel-height="scale"><draw:object-ole xlink:href="OleObj4"/><draw:image xlink:href="ObjectReplacements/OleObj4"/></draw:frame><text:span text:style-name="T11"/></text:p>
      <text:p text:style-name="P11"><text:span text:style-name="T11"/></text:p>
      <text:p text:style-name="P11"><text:span text:style-name="T11">-Fantástico.Bien pues hasta aquí nustra entrevista,muchas gracias Josefina ,ahora ya sabemos un poquito más de ti.</text:span></text:p>
      <text:p text:style-name="P11"><text:span text:style-name="T11">-Todo un gusto</text:span></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