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4b359" officeooo:paragraph-rsid="0014b359" style:font-size-asian="14pt" style:font-size-complex="16pt"/>
    </style:style>
    <style:style style:name="P2" style:family="paragraph" style:parent-style-name="Standard">
      <style:text-properties fo:font-size="12pt" officeooo:rsid="0014b359" officeooo:paragraph-rsid="0014b359" style:font-size-asian="10.5pt" style:font-size-complex="12pt"/>
    </style:style>
    <style:style style:name="T1" style:family="text">
      <style:text-properties officeooo:rsid="00151e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- ¿ Usted siempre ha sido muy libre a la hora de actuar sobre tus actos, porque en muchos versos se puede apreciar que estas sometida a una gran represión? ¿ Tuviste algún problema con al poeta que le influyo? </text:p>
      <text:p text:style-name="P1"/>
      <text:p text:style-name="P2">Mas que una represión era un problema que tuve con un poeta y escritor llamado Gerardo Diego,todo comenzó cuando no incluyo a ninguna <text:span text:style-name="T1">mujer en la antología del grupo poético. Esta claro que le plante cara</text:span> <text:span text:style-name="T1">y le dije “mira, tu nos excluirás, pero yo debajo de la falda llevo un pantalón”. Confesé en diferentes entrevistas que me caía mal, y en mis versos también. Todo valió la pena, porque en la antología del 1939 hay mujere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4T09:00:56.385373304</meta:creation-date>
    <dc:date>2020-02-24T09:45:52.238741354</dc:date>
    <meta:editing-duration>PT14M5S</meta:editing-duration>
    <meta:editing-cycles>1</meta:editing-cycles>
    <meta:document-statistic meta:table-count="0" meta:image-count="0" meta:object-count="0" meta:page-count="1" meta:paragraph-count="2" meta:word-count="117" meta:character-count="639" meta:non-whitespace-character-count="522"/>
    <meta:generator>LibreOffice/5.1.6.2$Linux_X86_64 LibreOffice_project/10m0$Build-2</meta:generator>
  </office:meta>
</office:document-meta>
</file>