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 fo:language="en" fo:country="US"/>
    </style:style>
    <style:style style:name="P2" style:parent-style-name="Βασικό" style:family="paragraph">
      <style:paragraph-properties fo:text-align="center"/>
    </style:style>
    <style:style style:name="T3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4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5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6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7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8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9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10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11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P12" style:parent-style-name="Βασικό" style:family="paragraph">
      <style:paragraph-properties fo:text-align="center"/>
    </style:style>
    <style:style style:name="T13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14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15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16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17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18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19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20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21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22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23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24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25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26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27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28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29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30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31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32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33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34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35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36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37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38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39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40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name="T41" style:parent-style-name="Προεπιλεγμένηγραμματοσειρά" style:family="text">
      <style:text-properties fo:font-weight="bold" style:font-weight-asian="bold" fo:font-size="28pt" style:font-size-asian="28pt" style:font-size-complex="28pt" style:language-asian="el" style:country-asian="GR"/>
    </style:style>
    <style:style style:family="graphic" style:name="a3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EEBOT DANCE GREECE</text:p>
      <text:p text:style-name="P2"><text:span text:style-name="T3"><draw:custom-shape svg:x="7.68333in" svg:y="0.15139in" svg:width="0.65833in" svg:height="0.90833in" draw:z-index="251673600" draw:id="id0" draw:style-name="a0" draw:name="Βέλος προς τα επάνω 9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"><draw:custom-shape svg:x="6.91667in" svg:y="0.16806in" svg:width="0.65833in" svg:height="0.90833in" draw:z-index="251672576" draw:id="id1" draw:style-name="a1" draw:name="Βέλος προς τα επάνω 8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"><draw:custom-shape svg:x="6.11667in" svg:y="0.20139in" svg:width="0.65833in" svg:height="0.90833in" draw:z-index="251671552" draw:id="id2" draw:style-name="a2" draw:name="Βέλος προς τα επάνω 7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"><draw:custom-shape svg:width="0.65833in" svg:height="0.90833in" draw:z-index="251669504" draw:id="id3" draw:style-name="a3" draw:transform="translate(-0.32917in -0.45417in) rotate(-4.71239) translate(5.52917in 0.76389in)" draw:name="Βέλος προς τα επάνω 6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7"><draw:custom-shape svg:width="0.65833in" svg:height="0.90833in" draw:z-index="251667456" draw:id="id4" draw:style-name="a4" draw:transform="translate(-0.32917in -0.45417in) rotate(-4.71239) translate(4.42083in 0.75556in)" draw:name="Βέλος προς τα επάνω 5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8"><draw:custom-shape svg:x="2.78333in" svg:y="0.30139in" svg:width="0.65833in" svg:height="0.90833in" draw:z-index="251665408" draw:id="id5" draw:style-name="a5" draw:name="Βέλος προς τα επάνω 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"><draw:custom-shape svg:x="2.01667in" svg:y="0.31806in" svg:width="0.65833in" svg:height="0.90833in" draw:z-index="251663360" draw:id="id6" draw:style-name="a6" draw:name="Βέλος προς τα επάνω 3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0"><draw:custom-shape svg:x="1.21667in" svg:y="0.35139in" svg:width="0.65833in" svg:height="0.90833in" draw:z-index="251661312" draw:id="id7" draw:style-name="a7" draw:name="Βέλος προς τα επάνω 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1"><draw:custom-shape svg:width="0.65833in" svg:height="0.90833in" draw:z-index="251659264" draw:id="id8" draw:style-name="a8" draw:transform="translate(-0.32917in -0.45417in) rotate(-1.5708) translate(0.47917in 0.81389in)" draw:name="Βέλος προς τα επάνω 1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2"><text:span text:style-name="T13"><draw:custom-shape svg:width="0.65833in" svg:height="0.90833in" draw:z-index="251724800" draw:id="id9" draw:style-name="a9" draw:transform="translate(-0.32917in -0.45417in) rotate(-1.5708) translate(3.82847in 5.04931in)" draw:name="Βέλος προς τα επάνω 38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4"><draw:custom-shape svg:width="0.65833in" svg:height="0.90833in" draw:z-index="251723776" draw:id="id10" draw:style-name="a10" draw:transform="translate(-0.32917in -0.45417in) rotate(-1.5708) translate(2.69167in 5.05764in)" draw:name="Βέλος προς τα επάνω 37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"><draw:custom-shape svg:width="0.65833in" svg:height="0.90833in" draw:z-index="251721728" draw:id="id11" draw:style-name="a11" draw:transform="translate(-0.32917in -0.45417in) rotate(-1.5708) translate(1.59167in 5.09931in)" draw:name="Βέλος προς τα επάνω 36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6"><draw:custom-shape svg:width="0.65833in" svg:height="0.90833in" draw:z-index="251719680" draw:id="id12" draw:style-name="a12" draw:transform="translate(-0.32917in -0.45417in) rotate(-1.5708) translate(0.32917in 5.10764in)" draw:name="Βέλος προς τα επάνω 35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7"><draw:custom-shape svg:width="0.65833in" svg:height="0.90833in" draw:z-index="251677696" draw:id="id13" draw:style-name="a13" draw:transform="translate(-0.32917in -0.45417in) rotate(-1.5708) translate(5.5625in 2.52431in)" draw:name="Βέλος προς τα επάνω 11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8"><draw:custom-shape svg:width="0.65833in" svg:height="0.90833in" draw:z-index="251717632" draw:id="id14" draw:style-name="a14" draw:transform="translate(-0.32917in -0.45417in) rotate(-3.14159) translate(7.28611in 3.58611in)" draw:name="Βέλος προς τα επάνω 3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9"><draw:custom-shape svg:x="6.14444in" svg:y="3.15694in" svg:width="0.65833in" svg:height="0.90833in" draw:z-index="251716608" draw:id="id15" draw:style-name="a15" draw:name="Βέλος προς τα επάνω 33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0"><draw:custom-shape svg:width="0.65833in" svg:height="0.90833in" draw:z-index="251714560" draw:id="id16" draw:style-name="a16" draw:transform="translate(-0.32917in -0.45417in) rotate(-3.14159) translate(5.64444in 3.64444in)" draw:name="Βέλος προς τα επάνω 3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1"><draw:custom-shape svg:x="0in" svg:y="3.21528in" svg:width="0.65833in" svg:height="0.90833in" draw:z-index="251712512" draw:id="id17" draw:style-name="a17" draw:name="Βέλος προς τα επάνω 31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2"><draw:custom-shape svg:x="1.2in" svg:y="2.07014in" svg:width="0.65833in" svg:height="0.90833in" draw:z-index="251679744" draw:id="id18" draw:style-name="a18" draw:name="Βέλος προς τα επάνω 1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3"><draw:custom-shape svg:width="0.65833in" svg:height="0.90833in" draw:z-index="251710464" draw:id="id19" draw:style-name="a19" draw:transform="translate(-0.32917in -0.45417in) rotate(-4.71239) translate(3.76875in 3.80347in)" draw:name="Βέλος προς τα επάνω 3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4"><draw:custom-shape svg:width="0.65833in" svg:height="0.90833in" draw:z-index="251709440" draw:id="id20" draw:style-name="a20" draw:transform="translate(-0.32917in -0.45417in) rotate(-4.71239) translate(2.66042in 3.79514in)" draw:name="Βέλος προς τα επάνω 29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5"><draw:custom-shape svg:width="0.65833in" svg:height="0.90833in" draw:z-index="251707392" draw:id="id21" draw:style-name="a21" draw:transform="translate(-0.32917in -0.45417in) rotate(-4.71239) translate(1.58958in 3.85347in)" draw:name="Βέλος προς τα επάνω 28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6"><draw:custom-shape svg:width="0.65833in" svg:height="0.90833in" draw:z-index="251706368" draw:id="id22" draw:style-name="a22" draw:transform="translate(-0.32917in -0.45417in) rotate(-4.71239) translate(0.48125in 3.84514in)" draw:name="Βέλος προς τα επάνω 27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7"><draw:custom-shape svg:width="0.65833in" svg:height="0.90833in" draw:z-index="251694080" draw:id="id23" draw:style-name="a23" draw:transform="translate(-0.32917in -0.45417in) rotate(-4.71239) translate(3.67778in 2.60764in)" draw:name="Βέλος προς τα επάνω 21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8"><draw:custom-shape svg:width="0.65833in" svg:height="0.90833in" draw:z-index="251693056" draw:id="id24" draw:style-name="a24" draw:transform="translate(-0.32917in -0.45417in) rotate(-4.71239) translate(2.56944in 2.59931in)" draw:name="Βέλος προς τα επάνω 2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9"><draw:custom-shape svg:width="0.65833in" svg:height="0.90833in" draw:z-index="251704320" draw:id="id25" draw:style-name="a25" draw:transform="translate(-0.32917in -0.45417in) rotate(-1.5708) translate(8.75417in 2.46597in)" draw:name="Βέλος προς τα επάνω 26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0"><draw:custom-shape svg:width="0.65833in" svg:height="0.90833in" draw:z-index="251702272" draw:id="id26" draw:style-name="a26" draw:transform="translate(-0.32917in -0.45417in) rotate(-1.5708) translate(7.6625in 2.47431in)" draw:name="Βέλος προς τα επάνω 25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1"><draw:custom-shape svg:width="0.65833in" svg:height="0.90833in" draw:z-index="251700224" draw:id="id27" draw:style-name="a27" draw:transform="translate(-0.32917in -0.45417in) rotate(-1.5708) translate(6.65417in 2.49097in)" draw:name="Βέλος προς τα επάνω 2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2"><draw:custom-shape svg:width="0.65833in" svg:height="0.90833in" draw:z-index="251698176" draw:id="id28" draw:style-name="a28" draw:transform="translate(-0.32917in -0.45417in) rotate(-1.5708) translate(1.6625in 1.61597in)" draw:name="Βέλος προς τα επάνω 23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3"><draw:custom-shape svg:x="4.3in" svg:y="2.01181in" svg:width="0.65833in" svg:height="0.90833in" draw:z-index="251696128" draw:id="id29" draw:style-name="a29" draw:name="Βέλος προς τα επάνω 2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4"><draw:custom-shape svg:x="2.26667in" svg:y="0.97847in" svg:width="0.65833in" svg:height="0.90833in" draw:z-index="251691008" draw:id="id30" draw:style-name="a30" draw:name="Βέλος προς τα επάνω 19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5"><draw:custom-shape svg:width="0.65833in" svg:height="0.90833in" draw:z-index="251688960" draw:id="id31" draw:style-name="a31" draw:transform="translate(-0.32917in -0.45417in) rotate(-1.5708) translate(0.32917in 2.66597in)" draw:name="Βέλος προς τα επάνω 18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6"><draw:custom-shape svg:x="6.95in" svg:y="0.84097in" svg:width="0.65833in" svg:height="0.90833in" draw:z-index="251686912" draw:id="id32" draw:style-name="a32" draw:name="Βέλος προς τα επάνω 17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7"><draw:custom-shape svg:x="6.15in" svg:y="0.87431in" svg:width="0.65833in" svg:height="0.90833in" draw:z-index="251685888" draw:id="id33" draw:style-name="a33" draw:name="Βέλος προς τα επάνω 16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8"><draw:custom-shape svg:width="0.65833in" svg:height="0.90833in" draw:z-index="251683840" draw:id="id34" draw:style-name="a34" draw:transform="translate(-0.32917in -0.45417in) rotate(-4.71239) translate(5.52847in 1.45764in)" draw:name="Βέλος προς τα επάνω 15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9"><draw:custom-shape svg:width="0.65833in" svg:height="0.90833in" draw:z-index="251682816" draw:id="id35" draw:style-name="a35" draw:transform="translate(-0.32917in -0.45417in) rotate(-4.71239) translate(4.42083in 1.44931in)" draw:name="Βέλος προς τα επάνω 1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0"><draw:custom-shape svg:x="3.075in" svg:y="0.92847in" svg:width="0.65833in" svg:height="0.90833in" draw:z-index="251680768" draw:id="id36" draw:style-name="a36" draw:name="Βέλος προς τα επάνω 13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1"><draw:custom-shape svg:width="0.65833in" svg:height="0.90833in" draw:z-index="251675648" draw:id="id37" draw:style-name="a37" draw:transform="translate(-0.32917in -0.45417in) rotate(-1.5708) translate(0.32917in 1.58264in)" draw:name="Βέλος προς τα επάνω 1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8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05-02T08:36:00Z</meta:creation-date>
    <dc:date>2018-05-02T08:41:00Z</dc:date>
    <meta:template xlink:href="Normal" xlink:type="simple"/>
    <meta:editing-cycles>1</meta:editing-cycles>
    <meta:editing-duration>PT300S</meta:editing-duration>
    <meta:document-statistic meta:page-count="1" meta:paragraph-count="1" meta:word-count="9" meta:character-count="59" meta:row-count="1" meta:non-whitespace-character-count="51"/>
  </office:meta>
</office:document-meta>
</file>