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6A647158FE35EA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616cm, 13.17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259cm" svg:y="-0.651cm" svg:width="20.292cm" svg:height="13.444cm" draw:z-index="0"><draw:image xlink:href="Pictures/1000000000000780000004386A647158FE35EA07.png" xlink:type="simple" xlink:show="embed" xlink:actuate="onLoad" loext:mime-type="image/png"/></draw:frame><text:a xlink:type="simple" xlink:href="https://sp7poz.nazwa.pl/nowa/wp-content/uploads/2021/08/innow_Spacer-dla-zdrowia_AS.pdf" text:style-name="Internet_20_link" text:visited-style-name="Visited_20_Internet_20_Lin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2-06-30T12:09:03.439000000</dc:date>
    <meta:editing-duration>PT2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