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Segoe Script" fo:font-size="15pt" fo:language="el" fo:country="GR"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style:font-name="Segoe Script" fo:language="el" fo:country="GR"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Segoe Script" fo:language="el" fo:country="GR" style:text-underline-style="none" fo:font-weight="bold" style:font-weight-asian="bold" style:font-weight-complex="bold"/>
    </style:style>
    <style:style style:name="P4" style:family="paragraph" style:parent-style-name="Standard">
      <style:paragraph-properties fo:text-align="justify" style:justify-single-word="false"/>
      <style:text-properties style:font-name="Segoe Script" fo:language="el" fo:country="GR"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style:font-name="Segoe Script" fo:font-size="22pt" fo:language="el" fo:country="GR" style:text-underline-style="none" fo:font-weight="normal" style:font-size-asian="22pt" style:font-weight-asian="normal" style:font-size-complex="22pt" style:font-weight-complex="normal"/>
    </style:style>
    <style:style style:name="P6" style:family="paragraph" style:parent-style-name="Standard">
      <style:paragraph-properties fo:text-align="justify" style:justify-single-word="false"/>
      <style:text-properties style:font-name="Segoe Script" fo:font-size="22pt" fo:language="el" fo:country="GR" fo:font-style="normal" style:text-underline-style="none" fo:font-weight="normal" style:font-size-asian="22pt" style:font-style-asian="normal" style:font-weight-asian="normal" style:font-size-complex="22pt" style:font-style-complex="normal" style:font-weight-complex="normal"/>
    </style:style>
    <style:style style:name="P7" style:family="paragraph" style:parent-style-name="Standard">
      <style:paragraph-properties fo:text-align="justify" style:justify-single-word="false"/>
      <style:text-properties style:font-name="Segoe Script"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Segoe Script" fo:language="el" fo:country="GR" style:text-underline-style="none" fo:font-weight="normal" style:font-weight-asian="normal" style:font-weight-complex="normal"/>
    </style:style>
    <style:style style:name="P9" style:family="paragraph" style:parent-style-name="Standard">
      <style:paragraph-properties fo:text-align="center" style:justify-single-word="false"/>
      <style:text-properties style:font-name="Segoe Script" fo:font-size="15pt" fo:language="el" fo:country="GR"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style:font-name="Segoe Script" fo:font-size="15pt" fo:language="el" fo:country="GR" fo:font-style="italic" style:text-underline-style="none" fo:font-weight="normal" style:font-size-asian="15pt" style:font-style-asian="italic" style:font-weight-asian="normal" style:font-size-complex="15pt" style:font-style-complex="italic" style:font-weight-complex="normal"/>
    </style:style>
    <style:style style:name="P11" style:family="paragraph" style:parent-style-name="Standard">
      <style:paragraph-properties fo:text-align="justify" style:justify-single-word="false"/>
      <style:text-properties style:font-name="Segoe Script"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Επιμέλεια: Δημοτικό Σχολείο Αρχιλόχου – Μάρπησσας Πάρου</text:p>
      <text:p text:style-name="P1"/>
      <text:p text:style-name="P1">Ο Χαϊδεύω και ο Χτυπάω</text:p>
      <text:p text:style-name="P2"/>
      <text:p text:style-name="P2"/>
      <text:p text:style-name="P3"><text:s/><text:span text:style-name="T1"><text:s text:c="2"/>Μια φορά και έναν καιρό, υπήρχε μία όμορφη πολιτεία, με υπέροχα χρωματιστά σπιτάκια και πολλά καταπράσινα δέντρα. Μια πολιτεία βγαλμένη από παραμύθι!</text:span></text:p>
      <text:p text:style-name="P4"><text:s text:c="2"/>Σε αυτήν την πολιτεία ζούσαν δύο χεράκια. Το ένα δεν γνώριζε το άλλο και ας ήτανε τα σπίτια τους τόσο κοντά! Κι ας μπορούσε το ένα να δει την αυλή του άλλου!</text:p>
      <text:p text:style-name="P4"><text:s text:c="2"/>Το ένα χεράκι ήταν πάντα χαρούμενο και χαμογελαστό. Ένιωθε ευτυχισμένο, γιατί είχε πολλούς φίλους. Όλοι το αγαπούσαν, γιατί ήταν ευγενικό και γλυκό. Το όνομά του ήταν Χαϊδεύω.</text:p>
      <text:p text:style-name="P4"><text:s text:c="2"/>Το άλλο χεράκι, ήταν πάντα κατσούφικο και λυπημένο. Δεν είχε φίλους γύρω του, όλοι έφευγαν μακριά του, γιατί δεν τους άρεσε η παρέα του. Το όνομά του ήτανε Χτυπάω και φυσικά αυτό έκανε, χτυπούσε, γι' αυτό και δεν το αγαπούσε κανείς.</text:p>
      <text:p text:style-name="P4"><text:s text:c="2"/>Μια μέρα ο Χαϊδεύω, συνάντησε τον Χτυπάω. </text:p>
      <text:p text:style-name="P4">-Γεια σου!, <text:s/>είπε ο Χαϊδεύω που ήτανε πάντα φιλικός με όλους. Και ο Χτυπάω έτρεξε αμέσως καταπάνω του να τον χτυπήσει. Πριν προλάβει όμως να το κάνει, ο Χαϊδεύω του άφησε ένα χάδι. Και ο Χτυπάω σταμάτησε. </text:p>
      <text:p text:style-name="P4">-Γιατί είσαι τόσο θυμωμένος και λυπημένος; τον ρώτησε ο Χαϊδεύω. </text:p>
      <text:p text:style-name="P4">-Γιατί δεν έχω φίλους, απάντησε ο Χτυπάω. Και αλήθεια σου λέω, δεν ήξερα πόσο όμορφο είναι το χάδι, μέχρι που το ένιωσα. Δεν ήξερα ότι με τα χέρια μας μπορούμε να κάνουμε και άλλα πράγματα. Πίστευα ότι μπορούμε μόνο να χτυπάμε.</text:p>
      <text:p text:style-name="P4"><text:s text:c="2"/>Και ο Χαϊδεύω του είπε ότι με τα χέρια μας, μπορούμε να κάνουμε ένα σωρό όμορφα και σημαντικά πράγματα αντί να χτυπάμε. Του είπε ότι μπορούμε να ζωγραφίζουμε, να παίζουμε, να πιάνουμε πεταλούδες, να γράφουμε, να κρατάμε πράγματα, να φοράμε παπούτσια, να χαιρετάμε και τόσα τόσα άλλα ακόμη. Έτσι, είμαστε και εμείς χαρούμενοι και οι άλλοι δίπλα μας.</text:p>
      <text:p text:style-name="P4"><text:s text:c="2"/>Όταν όμως με τα χέρια μας χτυπάμε, τότε κάνουμε την καρδούλα κάποιου να σπάσει. Και πονάει τόσο πολύ, που αρχίζει να κλαίει. Καμία καρδούλα τότε δεν μας θέλει κοντά της και είμαστε και εμείς λυπημένοι και οι άλλοι που είναι γύρω μας.</text:p>
      <text:p text:style-name="P4"><text:s text:c="2"/>Από τότε ο Χτυπάω, που δεν ήξερε πόσο λύπη φέρνει στους άλλους και τον <text:soft-page-break/>εαυτό του, αποφάσισε να μην είναι άλλο ο Χτυπάω, αλλά να γίνει σαν τον Χαϊδεύω. Είχε πολλούς φίλους δίπλα του και ήταν πάντα χαρούμενος και χαμογελαστός. Και φυσικά ο καλύτερός του φίλος έγινε, ποιος άλλος, ο Χαϊδεύω!</text:p>
      <text:p text:style-name="P4"/>
      <text:p text:style-name="P4"/>
      <text:p text:style-name="P5">ΤΕΛΟΣ</text:p>
      <text:p text:style-name="P6"/>
      <text:p text:style-name="P7"><text:s/>Το κείμενο έγραψαν οι μαθητές του ολοήμερου Νηπιαγωγείου Λεχόβου : Γκάλαβος Πέτρος, Γραμπόβα Μαρία, Ζήκου Αναστασία, Καφές Κοσμάς, Παπούλας Ηλίας, Τζουβάρας Γιώργος, Τοπάλη Ελένη, Καραλιάτου Αθηνά, Κίζας Βασίλης, Μπράχου Ελευθερία, Πραπαβέσης Βαγγέλης, Τσούτσας Θοδωρής, Βάτα Αρτέλα και η Νηπιαγωγός Μποτσιφάρα Δέσποινα.</text:p>
      <text:p text:style-name="P4"/>
      <text:p text:style-name="P4"/>
      <text:p text:style-name="P4"/>
      <text:p text:style-name="P4"/>
      <text:p text:style-name="P7">Το κείμενο επιμελήθηκαν οι μαθητές και οι μαθήτριες του Δημοτικού Σχολείου Αρχιλόχου - Μάρπησσας: Νικόλας, Αντώνης, Ευαγγελία, Παρασκευή, Κατερίνα, Μανώλης Π., Λυκούργος, Γιάννα, Χαρά, Αργύρης, Γιάννης, Νίκος, Στέλιος, Μανώλης Σ, Έλενα, Γιώργος, Πηνελόπ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16-05-16T16:32:29.73</meta:creation-date>
    <dc:date>2016-05-24T00:55:09.61</dc:date>
    <meta:editing-duration>PT16M5S</meta:editing-duration>
    <meta:editing-cycles>5</meta:editing-cycles>
    <meta:generator>OpenOffice/4.1.2$Win32 OpenOffice.org_project/412m3$Build-9782</meta:generator>
    <meta:document-statistic meta:table-count="0" meta:image-count="0" meta:object-count="0" meta:page-count="2" meta:paragraph-count="16" meta:word-count="455" meta:character-count="2796"/>
  </office:meta>
</office:document-meta>
</file>