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, Arial, Verdana, 'Trebuchet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fo:font-variant="normal" fo:text-transform="none" fo:color="#333333" style:font-name="sans-serif" fo:font-size="9pt" fo:letter-spacing="normal" fo:font-style="normal" fo:font-weight="normal"/>
    </style:style>
    <style:style style:name="P2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fo:font-variant="normal" fo:text-transform="none" fo:letter-spacing="normal"/>
    </style:style>
    <style:style style:name="P3" style:family="paragraph" style:parent-style-name="Heading_20_5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GELA IANTOSCA </text:p>
      <text:p text:style-name="P4"/>
      <text:h text:style-name="P3" text:outline-level="5">Angela Iantosca - 14.05.2018 10:50</text:h>
      <text:section text:style-name="Sect1" text:name="msg-646887">
        <text:p text:style-name="P1">Come lottare contro le mafie? Molto semplice: non comportandoci da mafiosi. E per capire cosa significa è necessario comprendere cosa sia mafia e cosa significhi essere mafioso. </text:p>
        <text:p text:style-name="P1">Pensiamo troppo spesso che la mafia sia qualcosa lontano da noi e che un mafioso sia un uomo con la coppola e lupara che vive in alcune regioni italiane. Ed è questa la prima convinzione da rimuovere. </text:p>
        <text:p text:style-name="P1">I mafiosi vivono ovunque e spesso indossano giacca e cravatta, hanno studiato, rivestono ruoli importanti, sono nella politica, nella sanità, nella scuola. Possono essere nostri parenti, i vicini di casa… ma capisco che, nonostante abbiamo eliminato la vostra prima convinzione, in quanto ragazzi voi mi diciate: “Sì, va bene, ma quanto questa cosa può avere a che fare con noi?”.</text:p>
        <text:p text:style-name="P1">Allora direi che è il caso di parlare del bullismo. Lo avete mai analizzato? Avete mai provato a comprendere i meccanismi del bullismo? </text:p>
        <text:p text:style-name="P1">Proviamo a farlo insieme: il bullismo si basa sull'esercizio di potere di un gruppo su una persona singola che viene isolata. Non solo: la forza del gruppo fa leva sul silenzio di chi vede, sente o di chi si trova nella stessa classe o nella stessa scuola… Non notate delle somiglianze con la mafia? Anche la mafia si basa sull'esercizio del potere su un singolo che viene isolato anche grazie a quella che conosciamo come omertà!</text:p>
        <text:p text:style-name="P1">Il bullismo dunque è una delle prime forme di mafia. Come possiamo lottare contro il bullismo-mafia? Parlando, denunciando, non lasciando sola la vittima, reagendo (sempre in modo pacifico) alle vessazioni del gruppo, riferendo quanto vediamo agli insegnanti o ai genitori. Usando quegli strumenti che abbiamo “a norma di legge”. </text:p>
        <text:p text:style-name="P1">Facendo così, cominciamo ad esercitarci su quanto potremo fare anche nella vita di tutti i giorni. </text:p>
        <text:p text:style-name="P2"> 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, Arial, Verdana, 'Trebuchet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Arial1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6T16:46:44.01</meta:creation-date>
    <meta:document-statistic meta:table-count="0" meta:image-count="0" meta:object-count="0" meta:page-count="1" meta:paragraph-count="10" meta:word-count="295" meta:character-count="1805"/>
    <dc:date>2018-07-06T16:47:39.47</dc:date>
    <meta:editing-duration>PT55S</meta:editing-duration>
    <meta:editing-cycles>1</meta:editing-cycles>
    <meta:generator>OpenOffice/4.1.5$Win32 OpenOffice.org_project/415m1$Build-9789</meta:generator>
  </office:meta>
</office:document-meta>
</file>